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vrijstaande woning Aalsmeerderweg 3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Z18-001293 voor een omgevingsvergunning op locatie Aalsmeerderweg 310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37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vrijstaande woning Aalsmeerderweg 3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77</meta:user-defined>
    <meta:user-defined meta:name="OVERHEIDop.GmbID/DC.identifier">gmb-2018-15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Z 31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0.34 477249.99</meta:user-defined>
    <meta:user-defined meta:name="OVERHEIDop.versieInformatie"/>
  </office:meta>
</office:document-meta>
</file>