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met berging en carport Jan Lunenburg Oever (kavel 6), kadastraal bekend perceel D 744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besloten om de beslistermijn voor de aanvraag met zaaknummer Z18-002225 voor een omgevingsvergunning op locatie Jan Lunenburg Oever (kavel 6), kadastraal bekend perceel D 7444 in Kudelstaart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37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met berging en carport Jan Lunenburg Oever (kavel 6), kadastraal bekend perceel D 744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76</meta:user-defined>
    <meta:user-defined meta:name="OVERHEIDop.GmbID/DC.identifier">gmb-2018-150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4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36.62 471945.36</meta:user-defined>
    <meta:user-defined meta:name="OVERHEIDop.versieInformatie"/>
  </office:meta>
</office:document-meta>
</file>