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Clusiusstraat 31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Z18-001266 voor een omgevingsvergunning op locatie Clusiusstraat 31-33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37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Clusiusstraat 31-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74</meta:user-defined>
    <meta:user-defined meta:name="OVERHEIDop.GmbID/DC.identifier">gmb-2018-15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R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97.61 475170.01</meta:user-defined>
    <meta:user-defined meta:name="OVERHEIDop.versieInformatie"/>
  </office:meta>
</office:document-meta>
</file>