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8, 5231 WJ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8, 5231 WJ, ’s-Hertogenbosch, het verwijderen van asbest, WB00043195, 0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7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8, 5231 WJ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73</meta:user-defined>
    <meta:user-defined meta:name="OVERHEIDop.GmbID/DC.identifier">gmb-2018-150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J 8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6 414082</meta:user-defined>
    <meta:user-defined meta:name="OVERHEIDop.versieInformatie"/>
  </office:meta>
</office:document-meta>
</file>