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uitbreiden van de tweede verdieping Nieuwe Karselaan 7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18 besloten om de beslistermijn voor de aanvraag met zaaknummer Z18-002196 voor een omgevingsvergunning op locatie Nieuwe Karselaan 78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0371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371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371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uitbreiden van de tweede verdieping Nieuwe Karselaan 7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50371</meta:user-defined>
    <meta:user-defined meta:name="OVERHEIDop.GmbID/DC.identifier">gmb-2018-1503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BS 78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70.4 480487.85</meta:user-defined>
    <meta:user-defined meta:name="OVERHEIDop.versieInformatie"/>
  </office:meta>
</office:document-meta>
</file>