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omkleuren van de identificatie van Texaco naar Esso Ouderkerkerlaan 15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18 een besluit genomen op de aanvraag met zaaknummer Z18-002336 voor een omgevingsvergunning op locatie Ouderkerkerlaan 150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1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0370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70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70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omkleuren van de identificatie van Texaco naar Esso Ouderkerkerlaan 15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50370</meta:user-defined>
    <meta:user-defined meta:name="OVERHEIDop.GmbID/DC.identifier">gmb-2018-150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56.24 478886.82</meta:user-defined>
    <meta:user-defined meta:name="OVERHEIDop.versieInformatie"/>
  </office:meta>
</office:document-meta>
</file>