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elenburcht (Achterstraat) - Evenementen/activiteiten Kermis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5 t/m 18 september 2018</text:p>
            <text:p text:style-name="common-al">Locatie: Terrein achter de Engelenburcht </text:p>
            <text:p text:style-name="common-al">Activiteit: Kermis, plaatsen attracties, afsluiten straatgedeelte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ngelenburcht (Achterstraat) - Evenementen/activiteiten Kermis E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9</meta:user-defined>
    <meta:user-defined meta:name="OVERHEIDop.GmbID/DC.identifier">gmb-2018-150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4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11 414519</meta:user-defined>
    <meta:user-defined meta:name="OVERHEIDop.versieInformatie"/>
  </office:meta>
</office:document-meta>
</file>