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voeren van constructieherstel aan de galerijzijde Van der Hooplaan 108 t/m 1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Z18-001230 voor een omgevingsvergunning op locatie Van der Hooplaan 108 t/m 16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6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voeren van constructieherstel aan de galerijzijde Van der Hooplaan 108 t/m 1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68</meta:user-defined>
    <meta:user-defined meta:name="OVERHEIDop.GmbID/DC.identifier">gmb-2018-150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7.06 478435.32</meta:user-defined>
    <meta:user-defined meta:name="OVERHEIDop.versieInformatie"/>
  </office:meta>
</office:document-meta>
</file>