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enkooi 2, 5223 KG, ’s-Hertogenbosch, brandveilig gebruik zorgcluster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De Eendenkooi 2, 5223 KG, ’s-Hertogenbosch, brandveilig gebruik zorgclusterwoning, brandveilig gebruik, WB00042054, 04-07</text:p>
            <text:p text:style-name="common-al"/>
            <text:p text:style-name="common-al">Deze verleende beschikking ligt digitaal (met de aanvraag en alle relevante bescheiden) gedurende zes weken ter inzage van 16 juli t/m 27 augustus 2018.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6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6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6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ndenkooi 2, 5223 KG, ’s-Hertogenbosch, brandveilig gebruik zorgcluster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67</meta:user-defined>
    <meta:user-defined meta:name="OVERHEIDop.GmbID/DC.identifier">gmb-2018-150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R 192</meta:user-defined>
    <meta:user-defined meta:name="OVERHEIDop.woonplaats">'s-Hertogenbosch</meta:user-defined>
    <meta:user-defined meta:name="OVERHEIDop.straatnaam">De Eendenkooi</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911 412022</meta:user-defined>
    <meta:user-defined meta:name="OVERHEIDop.versieInformatie"/>
  </office:meta>
</office:document-meta>
</file>