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onkade 9, 5247 MR, Rosmalen, het vervangen van een tui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ronkade 9, 5247 MR, Rosmalen, het vervangen van een tuinhuis, bouwen, WB00043292, 0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6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ronkade 9, 5247 MR, Rosmalen, het vervangen van een tuin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66</meta:user-defined>
    <meta:user-defined meta:name="OVERHEIDop.GmbID/DC.identifier">gmb-2018-150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R 9</meta:user-defined>
    <meta:user-defined meta:name="OVERHEIDop.woonplaats">Rosmalen</meta:user-defined>
    <meta:user-defined meta:name="OVERHEIDop.straatnaam">De Br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62 416449</meta:user-defined>
    <meta:user-defined meta:name="OVERHEIDop.versieInformatie"/>
  </office:meta>
</office:document-meta>
</file>