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rink - Evenementen/activiteiten Kermis Em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>Datum: 18 t/m 22 augustus 2018</text:p>
            <text:p text:style-name="common-al">Locatie: De Brink </text:p>
            <text:p text:style-name="common-al">Activiteit: Kermis, plaatsen attracties, toiletvoorzieningen, afsluiten straatgedeelte en gebruik geluidsinstallatie. </text:p>
            <text:p text:style-name="common-al"/>
            <text:p text:style-name="common-al">Deze vergunning is aangevraagd op grond van artikel 2:10 van de Algemene plaatselijke verordening. U kunt uw schriftelijke zienswijzen voor dit evenement vóór 29 jul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0365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6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365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Brink - Evenementen/activiteiten Kermis Em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365</meta:user-defined>
    <meta:user-defined meta:name="OVERHEIDop.GmbID/DC.identifier">gmb-2018-1503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R 7</meta:user-defined>
    <meta:user-defined meta:name="OVERHEIDop.woonplaats">'s-Hertogenbosch</meta:user-defined>
    <meta:user-defined meta:name="OVERHEIDop.straatnaam">Brin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70 415700</meta:user-defined>
    <meta:user-defined meta:name="OVERHEIDop.versieInformatie"/>
  </office:meta>
</office:document-meta>
</file>