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15 A, 5221 EE, ’s-Hertogenbosch, het bouwen van een nieuwe showr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Beverspijken 15 A, 5221 EE, ’s-Hertogenbosch, het bouwen van een nieuwe showroom, bouwen, reclame, WB00043288, 05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36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6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6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everspijken 15 A, 5221 EE, ’s-Hertogenbosch, het bouwen van een nieuwe showroom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363</meta:user-defined>
    <meta:user-defined meta:name="OVERHEIDop.GmbID/DC.identifier">gmb-2018-150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EE 15a</meta:user-defined>
    <meta:user-defined meta:name="OVERHEIDop.woonplaats">'s-Hertogenbosch</meta:user-defined>
    <meta:user-defined meta:name="OVERHEIDop.straatnaam">De Beverspij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73 413888</meta:user-defined>
    <meta:user-defined meta:name="OVERHEIDop.versieInformatie"/>
  </office:meta>
</office:document-meta>
</file>