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een entreepui Van Heuven Goedhartlaan 3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Z18-002971 voor een omgevingsvergunning op locatie Van Heuven Goedhartlaan 39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6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een entreepui Van Heuven Goedhartlaan 39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62</meta:user-defined>
    <meta:user-defined meta:name="OVERHEIDop.GmbID/DC.identifier">gmb-2018-15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2.63 480148.47</meta:user-defined>
    <meta:user-defined meta:name="OVERHEIDop.versieInformatie"/>
  </office:meta>
</office:document-meta>
</file>