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14, 5223 CB, ’s-Hertogenbosch, verwijderen asbesthoudende lijmlaa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14, 5223 CB, ’s-Hertogenbosch, verwijderen asbesthoudende lijmlaag, WB00043183, 0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6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14, 5223 CB, ’s-Hertogenbosch, verwijderen asbesthoudende lijmlaa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60</meta:user-defined>
    <meta:user-defined meta:name="OVERHEIDop.GmbID/DC.identifier">gmb-2018-150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B 14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63 411543</meta:user-defined>
    <meta:user-defined meta:name="OVERHEIDop.versieInformatie"/>
  </office:meta>
</office:document-meta>
</file>