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, kadastraal perceelnummer 4881 sectie O te ’s-Hertogenbosch, het bouwen van 48 woningen en 15 studio's op het plan Carolu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arolus, kadastraal perceelnummer 4881 sectie O te ’s-Hertogenbosch, het bouwen van 48 woningen en 15 studio's op het plan Carolus, bouwen, strijd bestemmingsplan, WB00042957, 18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olus, kadastraal perceelnummer 4881 sectie O te ’s-Hertogenbosch, het bouwen van 48 woningen en 15 studio's op het plan Carolu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59</meta:user-defined>
    <meta:user-defined meta:name="OVERHEIDop.GmbID/DC.identifier">gmb-2018-15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G</meta:user-defined>
    <meta:user-defined meta:name="OVERHEIDop.woonplaats">'s-Hertogenbosch</meta:user-defined>
    <meta:user-defined meta:name="OVERHEIDop.straatnaam">Heermoesstraat</meta:user-defined>
    <meta:user-defined meta:name="OVERHEID.PostcodeHuisnummer/OVERHEIDop.postcodeHuisnummer">5232</meta:user-defined>
    <meta:user-defined meta:name="OVERHEIDop.straatnaam">Malrovestraat</meta:user-defined>
    <meta:user-defined meta:name="OVERHEID.PostcodeHuisnummer/OVERHEIDop.postcodeHuisnummer">5232KD 128</meta:user-defined>
    <meta:user-defined meta:name="OVERHEIDop.straatnaam">Weidekruidlaan</meta:user-defined>
    <meta:user-defined meta:name="OVERHEIDop.straatnaam">Heems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2 412811</meta:user-defined>
    <meta:user-defined meta:name="OVERHEID.EPSG28992/DC.spatial">150588 412734</meta:user-defined>
    <meta:user-defined meta:name="OVERHEID.EPSG28992/DC.spatial">150448 412855</meta:user-defined>
    <meta:user-defined meta:name="OVERHEID.EPSG28992/DC.spatial">150625 412834</meta:user-defined>
    <meta:user-defined meta:name="OVERHEIDop.versieInformatie"/>
  </office:meta>
</office:document-meta>
</file>