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Zeemanlaan 1, 1171 BC, plaatsen van een luchtafvoerkanaal, verzenddatum 10-07-2018, zaaknummer 2731570, olonummer 3748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5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Zeemanlaan 1, 1171 BC, plaatsen van een luchtafvoerkanaal, verzenddatum 10-07-2018, zaaknummer 2731570, olonummer 37482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58</meta:user-defined>
    <meta:user-defined meta:name="OVERHEIDop.GmbID/DC.identifier">gmb-2018-15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1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49 483546</meta:user-defined>
    <meta:user-defined meta:name="OVERHEIDop.versieInformatie"/>
  </office:meta>
</office:document-meta>
</file>