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gerden 10, 5235 DM,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ingerden 10, 5235 DM, ’s-Hertogenbosch, het kappen van een boom, kappen, WB00043024,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5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5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5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gerden 10, 5235 DM, ’s-Hertogenbosch, het kappen van een 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56</meta:user-defined>
    <meta:user-defined meta:name="OVERHEIDop.GmbID/DC.identifier">gmb-2018-150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meta:user-defined>
    <meta:user-defined meta:name="OVERHEIDop.woonplaats">'s-Hertogenbosch</meta:user-defined>
    <meta:user-defined meta:name="OVERHEIDop.straatnaam">Bingerd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775 415502</meta:user-defined>
    <meta:user-defined meta:name="OVERHEIDop.versieInformatie"/>
  </office:meta>
</office:document-meta>
</file>