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huizen, Spieringweg 508, 2141 EB, realiseren van een Bed and Breakfast, verzenddatum 09-07-2018, zaaknummer 2670090, olonummer 35984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5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5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5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huizen, Spieringweg 508, 2141 EB, realiseren van een Bed and Breakfast, verzenddatum 09-07-2018, zaaknummer 2670090, olonummer 35984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55</meta:user-defined>
    <meta:user-defined meta:name="OVERHEIDop.GmbID/DC.identifier">gmb-2018-15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B 508</meta:user-defined>
    <meta:user-defined meta:name="OVERHEIDop.woonplaats">Vijfhuizen</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69 484421</meta:user-defined>
    <meta:user-defined meta:name="OVERHEIDop.versieInformatie"/>
  </office:meta>
</office:document-meta>
</file>