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Amstelle 153 P, 1161 AX, verhogen van de bestaande berging, verzenddatum 10-07-2018, zaaknummer 2687891, olonummer 36434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Amstelle 153 P, 1161 AX, verhogen van de bestaande berging, verzenddatum 10-07-2018, zaaknummer 2687891, olonummer 3643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52</meta:user-defined>
    <meta:user-defined meta:name="OVERHEIDop.GmbID/DC.identifier">gmb-2018-15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X 153</meta:user-defined>
    <meta:user-defined meta:name="OVERHEIDop.woonplaats">Zwanenburg</meta:user-defined>
    <meta:user-defined meta:name="OVERHEIDop.straatnaam">Amestell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219 488311</meta:user-defined>
    <meta:user-defined meta:name="OVERHEIDop.versieInformatie"/>
  </office:meta>
</office:document-meta>
</file>