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rfsteen 1, 2132 NT, aanpassen kantoren, 09-07-2018, zaaknummer 2748221, olonummer 36582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rfsteen 1, 2132 NT, aanpassen kantoren, 09-07-2018, zaaknummer 2748221, olonummer 3658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50</meta:user-defined>
    <meta:user-defined meta:name="OVERHEIDop.GmbID/DC.identifier">gmb-2018-15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T 1</meta:user-defined>
    <meta:user-defined meta:name="OVERHEIDop.woonplaats">Hoofddorp</meta:user-defined>
    <meta:user-defined meta:name="OVERHEIDop.straatnaam">Tuf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722 478850</meta:user-defined>
    <meta:user-defined meta:name="OVERHEIDop.versieInformatie"/>
  </office:meta>
</office:document-meta>
</file>