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Postweg 13 De Glind, plaatsen winterg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6-01-2018</text:p>
            <text:p text:style-name="common-al">Zaaknummer 2017W2494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Postweg 13 De Glind, plaatsen winterg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035</meta:user-defined>
    <meta:user-defined meta:name="OVERHEIDop.GmbID/DC.identifier">gmb-2018-15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