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adhuisplein 12, 2132 TZ, plaatsen van reclame tegen de gevel van het pand, 05-07-2018, zaaknummer 2748004, olonummer 37906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adhuisplein 12, 2132 TZ, plaatsen van reclame tegen de gevel van het pand, 05-07-2018, zaaknummer 2748004, olonummer 3790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8</meta:user-defined>
    <meta:user-defined meta:name="OVERHEIDop.GmbID/DC.identifier">gmb-2018-15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30</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22 479525</meta:user-defined>
    <meta:user-defined meta:name="OVERHEIDop.versieInformatie"/>
  </office:meta>
</office:document-meta>
</file>