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1, 5248 BC, Rosmalen, het kappen van 2 conif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rkenlaan 1, 5248 BC, Rosmalen, het kappen van 2 coniferen, kappen, WB00043325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4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4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4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nlaan 1, 5248 BC, Rosmalen, het kappen van 2 conifer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47</meta:user-defined>
    <meta:user-defined meta:name="OVERHEIDop.GmbID/DC.identifier">gmb-2018-150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BC 1</meta:user-defined>
    <meta:user-defined meta:name="OVERHEIDop.woonplaats">Rosmalen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077 413400</meta:user-defined>
    <meta:user-defined meta:name="OVERHEIDop.versieInformatie"/>
  </office:meta>
</office:document-meta>
</file>