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Edisonstraat 3, 1171 AL, kappen van bomen, 06-07-2018, zaaknummer 2746862, olonummer 37870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4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Edisonstraat 3, 1171 AL, kappen van bomen, 06-07-2018, zaaknummer 2746862, olonummer 3787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44</meta:user-defined>
    <meta:user-defined meta:name="OVERHEIDop.GmbID/DC.identifier">gmb-2018-150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AL 3</meta:user-defined>
    <meta:user-defined meta:name="OVERHEIDop.woonplaats">Badhoevedorp</meta:user-defined>
    <meta:user-defined meta:name="OVERHEIDop.straatnaam">Ediso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268 483887</meta:user-defined>
    <meta:user-defined meta:name="OVERHEIDop.versieInformatie"/>
  </office:meta>
</office:document-meta>
</file>