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Evert van Beekstraat 310, 1118 CX, herstellen van brandscheidingen, 06-07-2018, zaaknummer 2746109, olonummer 37856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4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Evert van Beekstraat 310, 1118 CX, herstellen van brandscheidingen, 06-07-2018, zaaknummer 2746109, olonummer 3785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43</meta:user-defined>
    <meta:user-defined meta:name="OVERHEIDop.GmbID/DC.identifier">gmb-2018-150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X 308</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35 479759</meta:user-defined>
    <meta:user-defined meta:name="OVERHEIDop.versieInformatie"/>
  </office:meta>
</office:document-meta>
</file>