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ijnlanderweg 906, 2132 ML, realiseren van een tijdelijk reclamebouwwerk, 06-07-2018, zaaknummer 2746273, olonummer 37856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4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ijnlanderweg 906, 2132 ML, realiseren van een tijdelijk reclamebouwwerk, 06-07-2018, zaaknummer 2746273, olonummer 3785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42</meta:user-defined>
    <meta:user-defined meta:name="OVERHEIDop.GmbID/DC.identifier">gmb-2018-150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L 906</meta:user-defined>
    <meta:user-defined meta:name="OVERHEIDop.woonplaats">Hoofddor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55 477582</meta:user-defined>
    <meta:user-defined meta:name="OVERHEIDop.versieInformatie"/>
  </office:meta>
</office:document-meta>
</file>