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755, 2132 NE, wijzigen van de gevel en het aanpassen van reclame, 6-7-2018, zaaknummer 2746619, olonummer 37866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755, 2132 NE, wijzigen van de gevel en het aanpassen van reclame, 6-7-2018, zaaknummer 2746619, olonummer 3786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1</meta:user-defined>
    <meta:user-defined meta:name="OVERHEIDop.GmbID/DC.identifier">gmb-2018-15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E 755a</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828 478811</meta:user-defined>
    <meta:user-defined meta:name="OVERHEIDop.versieInformatie"/>
  </office:meta>
</office:document-meta>
</file>