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2573, bouwen van een vrijstaande woning, 06-07-2018, zaaknummer 2746966, olonummer 37872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2573, bouwen van een vrijstaande woning, 06-07-2018, zaaknummer 2746966, olonummer 3787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40</meta:user-defined>
    <meta:user-defined meta:name="OVERHEIDop.GmbID/DC.identifier">gmb-2018-150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174</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62 483219</meta:user-defined>
    <meta:user-defined meta:name="OVERHEIDop.versieInformatie"/>
  </office:meta>
</office:document-meta>
</file>