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Schiphol, kavel HLM03 AI 841, plaatsen van een verbinding tussen de overlaging van de F-pier en de terminal op de tweede verdieping, 06-07-2018, zaaknummer 2746721, olonummer 3774553.</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50339</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39</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39</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Schiphol, kavel HLM03 AI 841, plaatsen van een verbinding tussen de overlaging van de F-pier en de terminal op de tweede verdieping, 06-07-2018, zaaknummer 2746721, olonummer 3774553.</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39</meta:user-defined>
    <meta:user-defined meta:name="OVERHEIDop.GmbID/DC.identifier">gmb-2018-150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18DE</meta:user-defined>
    <meta:user-defined meta:name="OVERHEIDop.woonplaats">Schiphol</meta:user-defined>
    <meta:user-defined meta:name="OVERHEIDop.straatnaam">Westzijde</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2014 479448</meta:user-defined>
    <meta:user-defined meta:name="OVERHEIDop.versieInformatie"/>
  </office:meta>
</office:document-meta>
</file>