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Sparresholm 151, 2133 BM, uitbreiden van de woning aan de voorzijde, verzenddatum 09-07-2018, zaaknummer 2689427, olonummer 3643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3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Sparresholm 151, 2133 BM, uitbreiden van de woning aan de voorzijde, verzenddatum 09-07-2018, zaaknummer 2689427, olonummer 3643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37</meta:user-defined>
    <meta:user-defined meta:name="OVERHEIDop.GmbID/DC.identifier">gmb-2018-15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M 151</meta:user-defined>
    <meta:user-defined meta:name="OVERHEIDop.woonplaats">Hoofddorp</meta:user-defined>
    <meta:user-defined meta:name="OVERHEIDop.straatnaam">Sparre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2 480542</meta:user-defined>
    <meta:user-defined meta:name="OVERHEIDop.versieInformatie"/>
  </office:meta>
</office:document-meta>
</file>