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nemen gegevens vertrek (uitschrijv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onderstaande personen wonen niet meer op het adres waar zij staan ingeschreven in het bevolkingsregister, de basisregistratie personen (BRP). Onderzoek van het team Publiek heeft geen adres achterhaald. Een oproep op internet en in deze krant heeft geen nieuwe informatie over onderstaande personen opgeleverd. het college van burgemeester en wethouders heeft daarom besloten om in hun gegevens op te nemen dat zijn zijn vertrokken uit Nederland (art 2.22 wet BRP).</text:p>
            <text:p text:style-name="al"/>
            <text:p text:style-name="al">
            <text:span text:style-name="nadrukvet">Voorletters en achternaam:</text:span>
          </text:p>
            <text:p text:style-name="al">B.L. Sterk</text:p>
            <text:p text:style-name="al">E. Poslawska</text:p>
            <text:p text:style-name="al"/>
            <text:p text:style-name="al">
            <text:span text:style-name="nadrukvet">Geboortedatum:</text:span>
          </text:p>
            <text:p text:style-name="al">11-03-1962</text:p>
            <text:p text:style-name="al">06-12-1981</text:p>
            <text:p text:style-name="al"/>
            <text:p text:style-name="al">
            <text:span text:style-name="nadrukvet">Datum besluit:</text:span>
          </text:p>
            <text:p text:style-name="al">10-07-2018</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Namens college en burgemeester en wethouders van Oirschot,</text:span></text:p>
            <text:p><text:span text:style-name="ondertekening_naam">
            <text:span text:style-name="voornaam">Team publiek</text:span>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0335</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35</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35</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nemen gegevens vertrek (uitschrijv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335</meta:user-defined>
    <meta:user-defined meta:name="OVERHEIDop.GmbID/DC.identifier">gmb-2018-150335</meta:user-defined>
    <meta:user-defined meta:name="OVERHEID.TaxonomieBeleidsagenda/OVERHEID.category">Bestuur | Organisatie en beleid</meta:user-defined>
    <meta:user-defined meta:name="OVERHEID.Gemeente/DC.spatial">Oirschot</meta:user-defined>
    <meta:user-defined meta:name="DC.source">;http://wetten.overheid.nl/BWBR0033715/2015-09-01</meta:user-defined>
    <meta:user-defined meta:name="DCTERMS.alternative">vertrek buitenland</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op.versieInformatie"/>
  </office:meta>
</office:document-meta>
</file>