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aanwijzing Wet voorkeursrecht gemeenten (Wv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Reusel-De Mierden maken bekend dat zij bij besluit van 10 juli 2018 het voorkeursrecht ingevolge de Wet voorkeursrecht gemeenten (Wvg), op het perceel kadastraal bekend gemeente Reusel, sectie F, nummer 748 (groot 3499 m2), plaatselijk bekend als De Hoeven 24, 5541 RJ te Reusel, hebben ingetrokken. </text:p>
            <text:p text:style-name="tussenkopcur">Bezwaar </text:p>
            <text:p text:style-name="common-al">Tijdens de inzagetermijn kunnen belanghebbenden een bezwaarschrift indienen. Als u het niet eens bent met dit besluit dan kunt u een bezwaarschrift sturen naar het college van burgemeester en wethouders, de gemeenteraad of de burgemeester. </text:p>
            <text:p text:style-name="common-al">Het adres is: Postbus 11, 5540 AA te Reusel.</text:p>
            <text:p text:style-name="common-al">U dient het bezwaarschrift binnen zes weken na de dag waarop het besluit is verzonden op te sturen. Zo weet u zeker dat uw bezwaar behandeld wordt. Zorgt u ervoor dat het bezwaarschrift tenminste de volgende gegevens bevat:</text:p>
            <text:p text:style-name="common-al">• uw naam, adres, datum en handtekening;</text:p>
            <text:p text:style-name="common-al">• een omschrijving van het besluit waartegen u bezwaar maakt (u kunt bij voorbeeld datum en kenmerk vermelden of een kopie meesturen); </text:p>
            <text:p text:style-name="common-al">• de reden(en) waarom u bezwaar maakt.</text:p>
            <text:p text:style-name="common-al">Kunt u niet wachten tot het bezwaarschrift behandeld is? Vraag dan om een voorlopige voorziening bij de voorzieningenrechter. Zie de website: www.rechtspraak.nl. </text:p>
            <text:p text:style-name="tussenkopcur">Vragen </text:p>
            <text:p text:style-name="last-al">Heeft u nog vragen? Dan kunt u contact opnemen met Mariëlle van der Hoff van het team Ruimtelijke Ontwikkeling bereikbaar op  via telefoonnummer (0497) 650 650 of via e-mail m.vanderhoff@reuseldemierden.nl.</text:p>
            <text:p text:style-name="tekst_bottom"/>
          </text:section>
        </text:section>
        <text:section text:name="zakelijke-mededeling-sluiting_id1-3-2-2" text:style-name="zakelijke-mededeling-sluiting">
          <text:section text:name="ondertekening_id1-3-2-2-1">
            <text:p><text:span text:style-name="functie">Reusel, 10 juli 2018.</text:span></text:p>
            <text:p><text:span text:style-name="functie">Burgemeester en wethouders van Reusel-De Mierden,</text:span></text:p>
            <text:p><text:span text:style-name="functie">de secretaris,   </text:span></text:p>
            <text:p><text:span text:style-name="functie">dhr. M.H.F. Knaapen</text:span></text:p>
            <text:p><text:span text:style-name="functie">de burgemeester (wnd.),  </text:span></text:p>
            <text:p><text:span text:style-name="functie">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033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3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3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trekking aanwijzing Wet voorkeursrecht gemeenten (Wv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333</meta:user-defined>
    <meta:user-defined meta:name="OVERHEIDop.GmbID/DC.identifier">gmb-2018-150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RJ 24</meta:user-defined>
    <meta:user-defined meta:name="OVERHEIDop.woonplaats">Reusel</meta:user-defined>
    <meta:user-defined meta:name="OVERHEIDop.straatnaam">De Hoeven</meta:user-defined>
    <meta:user-defined meta:name="OVERHEIDgvop.Informatietype/DC.type">Beschikkingen | aanvraag</meta:user-defined>
    <meta:user-defined meta:name="OVERHEID.Gemeente/OVERHEID.authority">Reusel-De Mierden</meta:user-defined>
    <meta:user-defined meta:name="OVERHEID.Gemeente/DCTERMS.publisher">Reusel-De Mierden</meta:user-defined>
    <meta:user-defined meta:name="OVERHEID.EPSG28992/DC.spatial">140998 374713</meta:user-defined>
    <meta:user-defined meta:name="OVERHEIDop.versieInformatie"/>
  </office:meta>
</office:document-meta>
</file>