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59, 5236 SC, ’s-Hertogenbosch, het plaatsen van een schut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enklauw 59, 5236 SC, ’s-Hertogenbosch, het plaatsen van een schutting, bouwen, WB00043328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3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3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3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nklauw 59, 5236 SC, ’s-Hertogenbosch, het plaatsen van een schutt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32</meta:user-defined>
    <meta:user-defined meta:name="OVERHEIDop.GmbID/DC.identifier">gmb-2018-150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SC 59</meta:user-defined>
    <meta:user-defined meta:name="OVERHEIDop.woonplaats">'s-Hertogenbosch</meta:user-defined>
    <meta:user-defined meta:name="OVERHEIDop.straatnaam">Berenklauw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88 416031</meta:user-defined>
    <meta:user-defined meta:name="OVERHEIDop.versieInformatie"/>
  </office:meta>
</office:document-meta>
</file>