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5, 5391 LR, Nuland, het realiseren van 2 inrit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edrijfsstraat 5, 5391 LR, Nuland, het realiseren van 2 inritten, uitweg, WB00042803, 0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5, 5391 LR, Nuland, het realiseren van 2 inrit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31</meta:user-defined>
    <meta:user-defined meta:name="OVERHEIDop.GmbID/DC.identifier">gmb-2018-150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Bedrijf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35 414913</meta:user-defined>
    <meta:user-defined meta:name="OVERHEIDop.versieInformatie"/>
  </office:meta>
</office:document-meta>
</file>