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weg - Evenementen/activiteiten Ronde van Den 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 september 2018</text:p>
            <text:p text:style-name="common-al">Locatie: Start/Finish Balkweg</text:p>
            <text:p text:style-name="common-al">Activiteit: Ronde van Den Bosch (Wielertoertocht), plaatsen tenten. </text:p>
            <text:p text:style-name="common-al"/>
            <text:p text:style-name="common-al">Deze vergunning is aangevraagd op grond van artikel 2:10 van de Algemene plaatselijke verordening. U kunt uw schriftelijke zienswijzen voor dit evenement vóór 29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3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3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3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weg - Evenementen/activiteiten Ronde van Den 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30</meta:user-defined>
    <meta:user-defined meta:name="OVERHEIDop.GmbID/DC.identifier">gmb-2018-1503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T 7</meta:user-defined>
    <meta:user-defined meta:name="OVERHEIDop.woonplaats">'s-Hertogenbosch</meta:user-defined>
    <meta:user-defined meta:name="OVERHEIDop.straatnaam">Bal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90 413343</meta:user-defined>
    <meta:user-defined meta:name="OVERHEIDop.versieInformatie"/>
  </office:meta>
</office:document-meta>
</file>