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259, 9746 RE Groningen ─ aanbrengen bewegwijzering (02-01-2018, 20187000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haven 259, 9746 RE Groningen ─ aanbrengen bewegwijzering (02-01-2018, 201870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33</meta:user-defined>
    <meta:user-defined meta:name="OVERHEIDop.GmbID/DC.identifier">gmb-2018-1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E 259</meta:user-defined>
    <meta:user-defined meta:name="OVERHEIDop.woonplaats">Groningen</meta:user-defined>
    <meta:user-defined meta:name="OVERHEIDop.straatnaam">Reitdiep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88 583851</meta:user-defined>
    <meta:user-defined meta:name="OVERHEIDop.versieInformatie"/>
  </office:meta>
</office:document-meta>
</file>