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traat 12, 5224 XH, ’s-Hertogenbosch, het vervangen van een houten kozijnen door kunststof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rnhemstraat 12, 5224 XH, ’s-Hertogenbosch, het vervangen van een houten kozijnen door kunststof kozijnen, bouwen, WB00043299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2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nhemstraat 12, 5224 XH, ’s-Hertogenbosch, het vervangen van een houten kozijnen door kunststof kozijn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29</meta:user-defined>
    <meta:user-defined meta:name="OVERHEIDop.GmbID/DC.identifier">gmb-2018-150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XH 12</meta:user-defined>
    <meta:user-defined meta:name="OVERHEIDop.woonplaats">'s-Hertogenbosch</meta:user-defined>
    <meta:user-defined meta:name="OVERHEIDop.straatnaam">Arnhe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11 412608</meta:user-defined>
    <meta:user-defined meta:name="OVERHEIDop.versieInformatie"/>
  </office:meta>
</office:document-meta>
</file>