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22, 5224 EH, ’s-Hertogenbosch, het starten van een bedrijf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dmiraliteitslaan 22, 5224 EH, ’s-Hertogenbosch, het starten van een bedrijf aan huis, strijd bestemmingsplan, WB00043079,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2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liteitslaan 22, 5224 EH, ’s-Hertogenbosch, het starten van een bedrijf aan hui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28</meta:user-defined>
    <meta:user-defined meta:name="OVERHEIDop.GmbID/DC.identifier">gmb-2018-150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H 22</meta:user-defined>
    <meta:user-defined meta:name="OVERHEIDop.woonplaats">'s-Hertogenbosch</meta:user-defined>
    <meta:user-defined meta:name="OVERHEIDop.straatnaam">Admiraliteit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5864 411710</meta:user-defined>
    <meta:user-defined meta:name="OVERHEIDop.versieInformatie"/>
  </office:meta>
</office:document-meta>
</file>