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Jacoblaan 24, 1861LJ Bergen (NH), het kappen van een esdoorn, ontvangstdatum aanvraag  10 juli 2018 (WABO1801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Jacoblaan 24, 1861LJ Bergen (NH), het kappen van een esdoorn, ontvangstdatum aanvraag  10 juli 2018 (WABO1801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324</meta:user-defined>
    <meta:user-defined meta:name="OVERHEIDop.GmbID/DC.identifier">gmb-2018-15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J 24</meta:user-defined>
    <meta:user-defined meta:name="OVERHEIDop.woonplaats">Bergen</meta:user-defined>
    <meta:user-defined meta:name="OVERHEIDop.straatnaam">Jan Jacob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3 520048</meta:user-defined>
    <meta:user-defined meta:name="OVERHEIDop.versieInformatie"/>
  </office:meta>
</office:document-meta>
</file>