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Carillonlaan 6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dichtbouwen van het balkon aan de achterzijde van de woning en het plaatsen van een dakkapel</text:p>
            <text:p text:style-name="common-al">Kenmerk: 723221</text:p>
            <text:p text:style-name="common-al">Datum verzending: 10-07-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032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2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2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Carillonlaan 6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322</meta:user-defined>
    <meta:user-defined meta:name="OVERHEIDop.GmbID/DC.identifier">gmb-2018-1503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RG 6</meta:user-defined>
    <meta:user-defined meta:name="OVERHEIDop.woonplaats">Nieuwegein</meta:user-defined>
    <meta:user-defined meta:name="OVERHEIDop.straatnaam">Carillon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261 450700</meta:user-defined>
    <meta:user-defined meta:name="OVERHEIDop.versieInformatie"/>
  </office:meta>
</office:document-meta>
</file>