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1-3-3">
      <text:list-level-style-bullet text:bullet-char="-" text:level="1">
        <style:list-level-properties text:min-label-width="10mm"/>
      </text:list-level-style-bullet>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Druten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6 en 82 van de Gemeentewet;</text:p>
            <text:p text:style-name="al"/>
            <text:p text:style-name="al">gezien de afspraken in het presidium van 7 mei 2018;</text:p>
          </text:section>
          <text:section text:name="afkondiging_id1-3-2-1-2" text:style-name="afkondiging">
            <text:p text:style-name="afkondiging_top"/>
            <text:p text:style-name="al">besluit vast te stellen: het Reglement van orde voor de vergaderingen en andere werkzaamheden van de raad van de gemeente Druten 2018</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rondtafelgesprekken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burgerlid: persoon, niet zijnde een raadslid, die op verzoek van de fractie ondersteuning verleent aan de fractieleden en die door de fracties als zodanig is aangewezen;</text:p>
                </text:list-item>
                <text:list-item text:style-override="id1-3-2-2-1-2-3-4">
                  <text:number>d.</text:number>
                  <text:p text:style-name="al">lid rondtafelgesprekken: de raadsleden en de burgerleden die op grond van artikel 53, tweede lid, deelnemen aan de rondetafelgesprekken;</text:p>
                </text:list-item>
                <text:list-item text:style-override="id1-3-2-2-1-2-3-5">
                  <text:number>e.</text:number>
                  <text:p text:style-name="al">raadsvergadering: vergadering die debat en besluitvorming door de raad tot doel heeft;</text:p>
                </text:list-item>
                <text:list-item text:style-override="id1-3-2-2-1-2-3-6">
                  <text:number>f.</text:number>
                  <text:p text:style-name="al">rondetafelgesprekken: een commissie met de status van artikel 82 Gemeentewet, waarbij het vergaren van informatie en oordeelsvorming over raadsvoorstellen centraal staat;</text:p>
                </text:list-item>
                <text:list-item text:style-override="id1-3-2-2-1-2-3-7">
                  <text:number>g.</text:number>
                  <text:p text:style-name="al">amendement: voorstel van een raadslid tot wijziging van een ontwerpverordening of ontwerpbeslissing;</text:p>
                </text:list-item>
                <text:list-item text:style-override="id1-3-2-2-1-2-3-8">
                  <text:number>h.</text:number>
                  <text:p text:style-name="al">subamendement: voorstel van een raadslid tot wijziging van een aanhangig amendement;</text:p>
                </text:list-item>
                <text:list-item text:style-override="id1-3-2-2-1-2-3-9">
                  <text:number>i.</text:number>
                  <text:p text:style-name="al">motie: verklaring waarmee een oordeel, wens of verzoek wordt uitgesproken;</text:p>
                </text:list-item>
                <text:list-item text:style-override="id1-3-2-2-1-2-3-10">
                  <text:number>j.</text:number>
                  <text:p text:style-name="al">initiatiefvoorstel: voorstel van een raadslid voor een verordening of ander voorstel;</text:p>
                </text:list-item>
                <text:list-item text:style-override="id1-3-2-2-1-2-3-11">
                  <text:number>k.</text:number>
                  <text:p text:style-name="al">voorstel van orde: voorstel van een raadslid betreffende de orde van de vergadering.</text:p>
                </text:list-item>
              </text:list>
            </text:section>
            <text:p text:style-name="hoofdstuk_bottom"/>
          </text:section>
          <text:section text:name="hoofdstuk_id1-3-2-2-2" text:style-name="hoofdstuk">
            <text:p text:style-name="hoofdstuk_kop"><text:span text:style-name="label">DEEL</text:span> <text:span text:style-name="nr">II</text:span> REGLEMENT VAN ORDE VOOR DE RAADSVERGADERINGEN EN ANDERE WERKZAAMHEDEN VAN DE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en de fractievoorzitters.</text:p>
                </text:list-item>
                <text:list-item text:style-override="id1-3-2-2-2-2-3">
                  <text:number>2.</text:number>
                  <text:p text:style-name="al">Fractievoorzitters wijzen elk een raadslid aan dat hen bij afwezigheid in het presidium vervangt.</text:p>
                </text:list-item>
                <text:list-item text:style-override="id1-3-2-2-2-2-4">
                  <text:number>3.</text:number>
                  <text:p text:style-name="al">Elke fractievoorzitter heeft één stem in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De vergaderingen en de verslagen van het presidium zijn in beginsel openbaar. De agenda wordt voorafgaand aan het presidium openbaar gemaakt.</text:p>
                </text:list-item>
                <text:list-item text:style-override="id1-3-2-2-2-2-7">
                  <text:number>6.</text:number>
                  <text:p text:style-name="al">Het presidium heeft in ieder geval de volgende taken:</text:p>
                  <text:list text:style-name="id1-3-2-2-2-2-7-3">
                    <text:list-item text:style-override="id1-3-2-2-2-2-7-3-1">
                      <text:number>a.</text:number>
                      <text:p text:style-name="al">het voorbereiden en vaststellen van voorlopige agenda’s voor raadsvergaderingen, de rondetafelgesprekken, de raadsavonden, de thema-avonden; </text:p>
                    </text:list-item>
                    <text:list-item text:style-override="id1-3-2-2-2-2-7-3-2">
                      <text:number>b.</text:number>
                      <text:p text:style-name="al">het vaststellen van de vergadercyclus van de raad en van de rondetafelgesprekken;</text:p>
                    </text:list-item>
                    <text:list-item text:style-override="id1-3-2-2-2-2-7-3-3">
                      <text:number>c.</text:number>
                      <text:p text:style-name="al">het vaststellen van vergaderingen als bedoeld in artikel 17, tweede lid, van de Gemeentewet en het volgende lid.</text:p>
                    </text:list-item>
                    <text:list-item text:style-override="id1-3-2-2-2-2-7-3-4">
                      <text:number>d.</text:number>
                      <text:p text:style-name="al">het voorbereiden van de overige werkzaamheden van de raad en de organisatie daarvan voor.</text:p>
                    </text:list-item>
                  </text:list>
                </text:list-item>
                <text:list-item text:style-override="id1-3-2-2-2-2-8">
                  <text:number>7.</text:number>
                  <text:p text:style-name="al">Het presidium heeft, naast de taken genoemd in het zesde lid, als taak aanbevelingen te doen aan de raad inzake:</text:p>
                  <text:list text:style-name="id1-3-2-2-2-2-8-3">
                    <text:list-item text:style-override="id1-3-2-2-2-2-8-3-1">
                      <text:number>a.</text:number>
                      <text:p text:style-name="al">de organisatie van de werkzaamheden van de raad, de raadsavonden, de thema-avonden en de rondetafelgesprekken; </text:p>
                    </text:list-item>
                    <text:list-item text:style-override="id1-3-2-2-2-2-8-3-2">
                      <text:number>b.</text:number>
                      <text:p text:style-name="al">de raming en beheer van de werkbudgetten van de raad;</text:p>
                    </text:list-item>
                    <text:list-item text:style-override="id1-3-2-2-2-2-8-3-3">
                      <text:number>c.</text:number>
                      <text:p text:style-name="al">het doen van voorstellen voor betrokkenheid van de raad in beleidsontwikkelings- en besluitvormingstrajecten.</text:p>
                    </text:list-item>
                  </text:list>
                </text:list-item>
                <text:list-item text:style-override="id1-3-2-2-2-2-9">
                  <text:number>8.</text:number>
                  <text:p text:style-name="al">Het presidium is aanspreekpunt voor en opdrachtgever in eerste aanleg van de griffier ten aanzien van de organisatie en werkzaamheden van de griffie.</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aanwezig in raadsvergaderingen en vergaderingen van het presidium.</text:p>
                </text:list-item>
                <text:list-item text:style-override="id1-3-2-2-2-3-3">
                  <text:number>2.</text:number>
                  <text:p text:style-name="al">Bij verhindering of afwezigheid wordt de griffier vervangen door een door de raad aangewezen plaatsvervanger.</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4</text:span> Rondetafelgesprekken</text:p>
              <text:list text:style-name="id1-3-2-2-2-4-2">
                <text:list-item text:style-override="id1-3-2-2-2-4-2">
                  <text:number>1.</text:number>
                  <text:p text:style-name="al">De raad kent rondetafelgesprekken: deze rondetafelgesprekken hebben de status van een commissie als bedoeld in artikel 82 Gemeentewet.</text:p>
                </text:list-item>
                <text:list-item text:style-override="id1-3-2-2-2-4-3">
                  <text:number>2.</text:number>
                  <text:p text:style-name="al">De rondetafelgesprekken bereiden de besluitvorming door de raad voor en overleggen met het college of de burgemeester over de onderwerpen die aan de orde komen.</text:p>
                  <text:p text:style-name="al"/>
                </text:list-item>
              </text:list>
            </text:section>
            <text:section text:name="paragraaf_id1-3-2-2-2-5" text:style-name="paragraaf">
              <text:p text:style-name="paragraaf_kop">TOELATING VAN NIEUWE LEDEN; BENOEMING WETHOUDERS; FRACTIES</text:p>
              <text:section text:name="artikel_id1-3-2-2-2-5-2" text:style-name="artikel">
                <text:p text:style-name="artikel_kop_titel"><text:span text:style-name="artikel_kop_label">Artikel</text:span> <text:span text:style-name="artikel_kop_nr">5</text:span> Onderzoek geloofsbrieven en beëdiging raadsleden</text:p>
                <text:list text:style-name="id1-3-2-2-2-5-2-2">
                  <text:list-item text:style-override="id1-3-2-2-2-5-2-2">
                    <text:number>1.</text:number>
                    <text:p text:style-name="al">Bij de benoeming van nieuwe raadsleden stelt de raad een commissie in bestaande uit drie raadsleden. </text:p>
                  </text:list-item>
                  <text:list-item text:style-override="id1-3-2-2-2-5-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5-2-4">
                    <text:number>3.</text:number>
                    <text:p text:style-name="al">Het onderzoek van het proces-verbaal van het centraal stembureau gebeurt in de laatste raadsvergadering in oude samenstelling na de raadsverkiezingen.</text:p>
                  </text:list-item>
                  <text:list-item text:style-override="id1-3-2-2-2-5-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5-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5-3"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2-5-4" text:style-name="artikel">
                <text:p text:style-name="artikel_kop_titel"><text:span text:style-name="artikel_kop_label">Artikel</text:span> <text:span text:style-name="artikel_kop_nr">7</text:span> Fracties</text:p>
                <text:list text:style-name="id1-3-2-2-2-5-4-2">
                  <text:list-item text:style-override="id1-3-2-2-2-5-4-2">
                    <text:number>1.</text:number>
                    <text:p text:style-name="al">Raadsleden die door het centraal stembureau op dezelfde kandidatenlijst verkozen zijn verklaard, worden bij de aanvang van de zitting als één fractie beschouwd.</text:p>
                  </text:list-item>
                  <text:list-item text:style-override="id1-3-2-2-2-5-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4-4">
                    <text:number>3.</text:number>
                    <text:p text:style-name="al">De namen van de fractievoorzitter en diens plaatsvervanger worden zo spoedig mogelijk doorgegeven aan de voorzitter.</text:p>
                  </text:list-item>
                  <text:list-item text:style-override="id1-3-2-2-2-5-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5-4-6">
                    <text:number>5.</text:number>
                    <text:p text:style-name="al">Een nieuwe naam van een fractie voldoet aan de eisen uit artikel G 3 van de Kieswet en wordt gebruikt met ingang van de eerstvolgende raadsvergadering na naamswijziging.</text:p>
                    <text:p text:style-name="al"/>
                  </text:list-item>
                </text:list>
              </text:section>
            </text:section>
            <text:section text:name="paragraaf_id1-3-2-2-2-6" text:style-name="paragraaf">
              <text:p text:style-name="paragraaf_kop">RAADSVERGADERINGEN</text:p>
              <text:section text:name="structuurtekst_id1-3-2-2-2-6-2" text:style-name="structuurtekst">
                <text:p text:style-name="al"/>
              </text:section>
            </text:section>
            <text:section text:name="paragraaf_id1-3-2-2-2-7" text:style-name="paragraaf">
              <text:p text:style-name="paragraaf_kop"><text:span text:style-name="label">Paragraaf</text:span> <text:span text:style-name="nr">1</text:span> Voorbereiding</text:p>
              <text:section text:name="artikel_id1-3-2-2-2-7-2" text:style-name="artikel">
                <text:p text:style-name="artikel_kop_titel"><text:span text:style-name="artikel_kop_label">Artikel</text:span> <text:span text:style-name="artikel_kop_nr">8</text:span> Vergaderfrequentie</text:p>
                <text:list text:style-name="id1-3-2-2-2-7-2-2">
                  <text:list-item text:style-override="id1-3-2-2-2-7-2-2">
                    <text:number>1.</text:number>
                    <text:p text:style-name="al">De vergaderingen van de raad vinden plaats volgens een jaarlijks door het presidium vast te stellen rooster gebaseerd op een maandcyclus. In de regel vinden de vergaderingen plaats op een donderdag, vangen aan om 19.30 uur en worden gehouden in het gemeentehuis.</text:p>
                  </text:list-item>
                  <text:list-item text:style-override="id1-3-2-2-2-7-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2-7-3" text:style-name="artikel">
                <text:p text:style-name="artikel_kop_titel"><text:span text:style-name="artikel_kop_label">Artikel</text:span> <text:span text:style-name="artikel_kop_nr">9</text:span> Oproep</text:p>
                <text:list text:style-name="id1-3-2-2-2-7-3-2">
                  <text:list-item text:style-override="id1-3-2-2-2-7-3-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7-3-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7-4" text:style-name="artikel">
                <text:p text:style-name="artikel_kop_titel"><text:span text:style-name="artikel_kop_label">Artikel</text:span> <text:span text:style-name="artikel_kop_nr">10</text:span> Agenda</text:p>
                <text:list text:style-name="id1-3-2-2-2-7-4-2">
                  <text:list-item text:style-override="id1-3-2-2-2-7-4-2">
                    <text:number>1.</text:number>
                    <text:p text:style-name="al">De voorlopige agenda van de raadsvergadering wordt bepaald op basis van het advies van de rondetafelgesprekken. Ook kan het presidium onderwerpen op de voorlopige agenda van de raadsvergadering plaatsen, zonder tussenkomst van de rondetafelgesprekken.</text:p>
                  </text:list-item>
                  <text:list-item text:style-override="id1-3-2-2-2-7-4-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2-7-4-4">
                    <text:number>3.</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7-4-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7-4-6">
                    <text:number>5.</text:number>
                    <text:p text:style-name="al">Wanneer de raad een onderwerp onvoldoende voor de openbare beraadslaging voorbereid acht, kan hij aan het college nadere inlichtingen of advies vragen dan wel het onderwerp naar een rondetafelgesprek of anderszins verwijzen.</text:p>
                  </text:list-item>
                  <text:list-item text:style-override="id1-3-2-2-2-7-4-7">
                    <text:number>6.</text:number>
                    <text:p text:style-name="al">Op voorstel van een lid van de raad of van de voorzitter kan de raad de volgorde van behandeling van de agendapunten wijzigen.</text:p>
                  </text:list-item>
                </text:list>
              </text:section>
              <text:section text:name="artikel_id1-3-2-2-2-7-5" text:style-name="artikel">
                <text:p text:style-name="artikel_kop_titel"><text:span text:style-name="artikel_kop_label">Artikel</text:span> <text:span text:style-name="artikel_kop_nr">11</text:span> De wethouder</text:p>
                <text:p text:style-name="al">Het presidium kan een of meer wethouders uitnodigen, al dan niet op zijn/hun verzoek, om in de vergadering aanwezig te zijn en aan de beraadslagingen deel te nemen.</text:p>
              </text:section>
              <text:section text:name="artikel_id1-3-2-2-2-7-6" text:style-name="artikel">
                <text:p text:style-name="artikel_kop_titel"><text:span text:style-name="artikel_kop_label">Artikel</text:span> <text:span text:style-name="artikel_kop_nr">12</text:span> De secretaris</text:p>
                <text:p text:style-name="al">De raad kan het college verzoeken de secretaris in de vergadering aanwezig te laten zijn en deel te laten nemen aan de beraadslagingen als bedoeld in dit reglement.</text:p>
              </text:section>
              <text:section text:name="artikel_id1-3-2-2-2-7-7" text:style-name="artikel">
                <text:p text:style-name="artikel_kop_titel"><text:span text:style-name="artikel_kop_label">Artikel</text:span> <text:span text:style-name="artikel_kop_nr">13</text:span> Ter inzage leggen van stukken</text:p>
                <text:list text:style-name="id1-3-2-2-2-7-7-2">
                  <text:list-item text:style-override="id1-3-2-2-2-7-7-2">
                    <text:number>1.</text:number>
                    <text:p text:style-name="al">Stukken, die ter toelichting van de onderwerpen of voorstellen op de agenda dienen, worden met ingang van de dag na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2-7-7-3">
                    <text:number>2.</text:number>
                    <text:p text:style-name="al">Een origineel van een ter inzage gelegd stuk wordt niet buiten het gemeentehuis gebracht.</text:p>
                  </text:list-item>
                  <text:list-item text:style-override="id1-3-2-2-2-7-7-4">
                    <text:number>3.</text:number>
                    <text:p text:style-name="al">Onverminderd het bepaalde in het eerste lid kunnen stukken ook op elektronische wijze aan een ieder ter beschikking worden gesteld. </text:p>
                  </text:list-item>
                  <text:list-item text:style-override="id1-3-2-2-2-7-7-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2-7-8" text:style-name="artikel">
                <text:p text:style-name="artikel_kop_titel"><text:span text:style-name="artikel_kop_label">Artikel</text:span> <text:span text:style-name="artikel_kop_nr">14</text:span> Openbare kennisgeving</text:p>
                <text:list text:style-name="id1-3-2-2-2-7-8-2">
                  <text:list-item text:style-override="id1-3-2-2-2-7-8-2">
                    <text:number>1.</text:number>
                    <text:p text:style-name="al">De vergadering wordt door aankondiging op de gemeentepagina in het in de gemeente te verspreiden huis aan huisblad en door plaatsing op de gemeentelijke website openbaar gemaakt.</text:p>
                  </text:list-item>
                  <text:list-item text:style-override="id1-3-2-2-2-7-8-3">
                    <text:number>2.</text:number>
                    <text:p text:style-name="al">De openbare kennisgeving vermeldt:</text:p>
                    <text:list text:style-name="id1-3-2-2-2-7-8-3-3">
                      <text:list-item text:style-override="id1-3-2-2-2-7-8-3-3-1">
                        <text:number>a.</text:number>
                        <text:p text:style-name="al">de datum, aanvangstijd en plaats van de vergadering;</text:p>
                      </text:list-item>
                      <text:list-item text:style-override="id1-3-2-2-2-7-8-3-3-2">
                        <text:number>b.</text:number>
                        <text:p text:style-name="al">de wijze waarop en de plaats waar een ieder de voorlopige agenda en de daarbij behorende stukken kan inzien.</text:p>
                      </text:list-item>
                    </text:list>
                  </text:list-item>
                  <text:list-item text:style-override="id1-3-2-2-2-7-8-4">
                    <text:number>3.</text:number>
                    <text:p text:style-name="al">De voorlopige agenda en de daarbij horende stukken worden, indien digitaal beschikbaar, op de website van de gemeente geplaatst.</text:p>
                    <text:p text:style-name="al"/>
                  </text:list-item>
                </text:list>
              </text:section>
            </text:section>
            <text:section text:name="paragraaf_id1-3-2-2-2-8" text:style-name="paragraaf">
              <text:p text:style-name="paragraaf_kop"><text:span text:style-name="label">Paragraaf</text:span> <text:span text:style-name="nr">2</text:span> Ter vergadering</text:p>
              <text:section text:name="artikel_id1-3-2-2-2-8-2" text:style-name="artikel">
                <text:p text:style-name="artikel_kop_titel"><text:span text:style-name="artikel_kop_label">Artikel</text:span> <text:span text:style-name="artikel_kop_nr">15</text:span> Presentielijst</text:p>
                <text:list text:style-name="id1-3-2-2-2-8-2-2">
                  <text:list-item text:style-override="id1-3-2-2-2-8-2-2">
                    <text:number>1.</text:number>
                    <text:p text:style-name="al">De griffier draagt zorg voor het bijhouden van presentielijsten van raadsvergaderingen.</text:p>
                  </text:list-item>
                  <text:list-item text:style-override="id1-3-2-2-2-8-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8-3" text:style-name="artikel">
                <text:p text:style-name="artikel_kop_titel"><text:span text:style-name="artikel_kop_label">Artikel</text:span> <text:span text:style-name="artikel_kop_nr">16</text:span> Zitplaatsen</text:p>
                <text:list text:style-name="id1-3-2-2-2-8-3-2">
                  <text:list-item text:style-override="id1-3-2-2-2-8-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8-3-3">
                    <text:number>2.</text:number>
                    <text:p text:style-name="al">Indien daartoe aanleiding bestaat, kan de voorzitter de indeling herzien na overleg in het presidium.</text:p>
                  </text:list-item>
                  <text:list-item text:style-override="id1-3-2-2-2-8-3-4">
                    <text:number>3.</text:number>
                    <text:p text:style-name="al">De voorzitter draagt zorg voor een zitplaats voor de wethouders, secretaris en overige personen, die voor de vergadering zijn uitgenodigd.</text:p>
                  </text:list-item>
                </text:list>
              </text:section>
              <text:section text:name="artikel_id1-3-2-2-2-8-4" text:style-name="artikel">
                <text:p text:style-name="artikel_kop_titel"><text:span text:style-name="artikel_kop_label">Artikel</text:span> <text:span text:style-name="artikel_kop_nr">17</text:span> Opening vergadering; quorum</text:p>
                <text:list text:style-name="id1-3-2-2-2-8-4-2">
                  <text:list-item text:style-override="id1-3-2-2-2-8-4-2">
                    <text:number>1.</text:number>
                    <text:p text:style-name="al">De voorzitter opent de vergadering op het vastgestelde uur, indien het daarvoor door de wet vereiste aantal leden van de raad blijkens de presentielijst aanwezig is.</text:p>
                  </text:list-item>
                  <text:list-item text:style-override="id1-3-2-2-2-8-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8-5" text:style-name="artikel">
                <text:p text:style-name="artikel_kop_titel"><text:span text:style-name="artikel_kop_label">Artikel</text:span> <text:span text:style-name="artikel_kop_nr">18</text:span> Aantal spreektermijnen</text:p>
                <text:list text:style-name="id1-3-2-2-2-8-5-2">
                  <text:list-item text:style-override="id1-3-2-2-2-8-5-2">
                    <text:number>1.</text:number>
                    <text:p text:style-name="al">De beraadslaging over onderwerpen of voorstellen geschiedt in ten hoogste twee termijnen, tenzij de raad anders beslist.</text:p>
                  </text:list-item>
                  <text:list-item text:style-override="id1-3-2-2-2-8-5-3">
                    <text:number>2.</text:number>
                    <text:p text:style-name="al">Spreektermijnen worden door de voorzitter afgesloten.</text:p>
                  </text:list-item>
                  <text:list-item text:style-override="id1-3-2-2-2-8-5-4">
                    <text:number>3.</text:number>
                    <text:p text:style-name="al">Raadsleden mogen in een termijn niet meer dan één maal het woord voeren over hetzelfde onderwerp of voorstel.</text:p>
                  </text:list-item>
                  <text:list-item text:style-override="id1-3-2-2-2-8-5-5">
                    <text:number>4.</text:number>
                    <text:p text:style-name="al">Het derde lid is niet van toepassing op:</text:p>
                    <text:list text:style-name="id1-3-2-2-2-8-5-5-3">
                      <text:list-item text:style-override="id1-3-2-2-2-8-5-5-3-1">
                        <text:number>a)</text:number>
                        <text:p text:style-name="al">de rapporteur van een commissie;</text:p>
                      </text:list-item>
                      <text:list-item text:style-override="id1-3-2-2-2-8-5-5-3-2">
                        <text:number>b)</text:number>
                        <text:p text:style-name="al">het lid dat een (sub)amendement, een motie of een initiatiefvoorstel heeft ingediend, ten aanzien van de beraadslaging over het door dat raadslid ingediende.</text:p>
                      </text:list-item>
                    </text:list>
                  </text:list-item>
                  <text:list-item text:style-override="id1-3-2-2-2-8-5-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8-6" text:style-name="artikel">
                <text:p text:style-name="artikel_kop_titel"><text:span text:style-name="artikel_kop_label">Artikel</text:span> <text:span text:style-name="artikel_kop_nr">19</text:span> Beraadslaging</text:p>
                <text:list text:style-name="id1-3-2-2-2-8-6-2">
                  <text:list-item text:style-override="id1-3-2-2-2-8-6-2">
                    <text:number>1.</text:number>
                    <text:p text:style-name="al">De raad kan op voorstel van de voorzitter of een lid van de raad beslissen over één of meer onderdelen van een onderwerp of voorstel afzonderlijk te beraadslagen.</text:p>
                  </text:list-item>
                  <text:list-item text:style-override="id1-3-2-2-2-8-6-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8-7" text:style-name="artikel">
                <text:p text:style-name="artikel_kop_titel"><text:span text:style-name="artikel_kop_label">Artikel</text:span> <text:span text:style-name="artikel_kop_nr">20</text:span> Deelname aan de beraadslaging door anderen</text:p>
                <text:list text:style-name="id1-3-2-2-2-8-7-2">
                  <text:list-item text:style-override="id1-3-2-2-2-8-7-2">
                    <text:number>1.</text:number>
                    <text:p text:style-name="al">Onverminderd artikel 21 van de Gemeentewet kan de raad bepalen dat anderen dan de in de vergadering aanwezige leden van de raad, de wethouder, de secretaris, de griffier en de voorzitter deelnemen aan de beraadslaging.</text:p>
                  </text:list-item>
                  <text:list-item text:style-override="id1-3-2-2-2-8-7-3">
                    <text:number>2.</text:number>
                    <text:p text:style-name="al">Een beslissing daartoe wordt op voorstel van de voorzitter of één van de leden van de raad genomen alvorens met de beraadslaging ten aanzien van het aan de orde zijnde agendapunt een aanvang wordt genomen.</text:p>
                  </text:list-item>
                </text:list>
              </text:section>
              <text:section text:name="artikel_id1-3-2-2-2-8-8" text:style-name="artikel">
                <text:p text:style-name="artikel_kop_titel"><text:span text:style-name="artikel_kop_label">Artikel</text:span> <text:span text:style-name="artikel_kop_nr">21</text:span> Handhaving orde; schorsing</text:p>
                <text:list text:style-name="id1-3-2-2-2-8-8-2">
                  <text:list-item text:style-override="id1-3-2-2-2-8-8-2">
                    <text:number>1.</text:number>
                    <text:p text:style-name="al">Een spreker mag in zijn betoog niet worden gestoord, tenzij</text:p>
                    <text:list text:style-name="id1-3-2-2-2-8-8-2-3">
                      <text:list-item text:style-override="id1-3-2-2-2-8-8-2-3-1">
                        <text:number>a.</text:number>
                        <text:p text:style-name="al">de voorzitter het nodig oordeelt hem aan het opvolgen van dit reglement te herinneren;</text:p>
                      </text:list-item>
                      <text:list-item text:style-override="id1-3-2-2-2-8-8-2-3-2">
                        <text:number>b.</text:number>
                        <text:p text:style-name="al">een lid van de raad hem interrumpeert. De voorzitter kan bepalen dat de spreker zonder verdere interrupties zijn betoog zal afronden.</text:p>
                      </text:list-item>
                    </text:list>
                  </text:list-item>
                  <text:list-item text:style-override="id1-3-2-2-2-8-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8-8-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8-9" text:style-name="artikel">
                <text:p text:style-name="artikel_kop_titel"><text:span text:style-name="artikel_kop_label">Artikel</text:span> <text:span text:style-name="artikel_kop_nr">22</text:span> Voorstellen van orde</text:p>
                <text:p text:style-name="al">De voorzitter en raadsleden kunnen tijdens een raadsvergadering mondeling een voorstel van orde betreffende de vergadering doen. Over een voorstel van orde beslist de raad terstond.</text:p>
                <text:p text:style-name="al"/>
              </text:section>
            </text:section>
            <text:section text:name="paragraaf_id1-3-2-2-2-9" text:style-name="paragraaf">
              <text:p text:style-name="paragraaf_kop"><text:span text:style-name="label">Paragraaf</text:span> <text:span text:style-name="nr">3</text:span> Stemmingen</text:p>
              <text:section text:name="artikel_id1-3-2-2-2-9-2" text:style-name="artikel">
                <text:p text:style-name="artikel_kop_titel"><text:span text:style-name="artikel_kop_label">Artikel</text:span> <text:span text:style-name="artikel_kop_nr">23</text:span> Stemverklaring</text:p>
                <text:p text:style-name="al">Na het sluiten van de beraadslaging en voordat de raad tot stemming overgaat, heeft ieder lid het recht zijn uit te brengen stem kort te motiveren.</text:p>
              </text:section>
              <text:section text:name="artikel_id1-3-2-2-2-9-3" text:style-name="artikel">
                <text:p text:style-name="artikel_kop_titel"><text:span text:style-name="artikel_kop_label">Artikel</text:span> <text:span text:style-name="artikel_kop_nr">24</text:span> Beslissing</text:p>
                <text:list text:style-name="id1-3-2-2-2-9-3-2">
                  <text:list-item text:style-override="id1-3-2-2-2-9-3-2">
                    <text:number>1.</text:number>
                    <text:p text:style-name="al">De voorzitter sluit de beraadslaging als hij vaststelt dat een onderwerp of voorstel voldoende is toegelicht, tenzij de raad anders beslist.</text:p>
                  </text:list-item>
                  <text:list-item text:style-override="id1-3-2-2-2-9-3-3">
                    <text:number>2.</text:number>
                    <text:p text:style-name="al">Voordat de stemming over het voorstel in zijn geheel plaatsvindt, formuleert de voorzitter het voorstel over de te nemen eindbeslissing.</text:p>
                  </text:list-item>
                </text:list>
              </text:section>
              <text:section text:name="artikel_id1-3-2-2-2-9-4" text:style-name="artikel">
                <text:p text:style-name="artikel_kop_titel"><text:span text:style-name="artikel_kop_label">Artikel</text:span> <text:span text:style-name="artikel_kop_nr">25</text:span> Stemming; procedure hoofdelijke stemming</text:p>
                <text:list text:style-name="id1-3-2-2-2-9-4-2">
                  <text:list-item text:style-override="id1-3-2-2-2-9-4-2">
                    <text:number>1.</text:number>
                    <text:p text:style-name="al">De voorzitter vraagt de raadsleden of zij stemming verlangen. Is dit niet het geval dan stelt de voorzitter vast dat het voorstel zonder stemming is aangenomen.</text:p>
                  </text:list-item>
                  <text:list-item text:style-override="id1-3-2-2-2-9-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9-4-4">
                    <text:number>3.</text:number>
                    <text:p text:style-name="al">Als een raadslid om stemming of hoofdelijke stemming vraagt, doet de voorzitter daarvan mededeling aan de raad.</text:p>
                  </text:list-item>
                  <text:list-item text:style-override="id1-3-2-2-2-9-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9-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9-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9-4-8">
                    <text:number>7.</text:number>
                    <text:p text:style-name="al">De voorzitter deelt de uitslag na afloop van de stemming mee. Deze doet daarbij tevens mededeling van het genomen besluit.</text:p>
                  </text:list-item>
                </text:list>
              </text:section>
              <text:section text:name="artikel_id1-3-2-2-2-9-5" text:style-name="artikel">
                <text:p text:style-name="artikel_kop_titel"><text:span text:style-name="artikel_kop_label">Artikel</text:span> <text:span text:style-name="artikel_kop_nr">26</text:span> Stemming over amendementen en moties</text:p>
                <text:list text:style-name="id1-3-2-2-2-9-5-2">
                  <text:list-item text:style-override="id1-3-2-2-2-9-5-2">
                    <text:number>1.</text:number>
                    <text:p text:style-name="al">Als een amendement op een aanhangig voorstel is ingediend, wordt eerst over dat amendement gestemd en vervolgens over het voorstel zoals het dan luidt in zijn geheel.</text:p>
                  </text:list-item>
                  <text:list-item text:style-override="id1-3-2-2-2-9-5-3">
                    <text:number>2.</text:number>
                    <text:p text:style-name="al">Als een subamendement is ingediend, wordt eerst over het subamendement gestemd en vervolgens over het amendement waarop dat betrekking heeft.</text:p>
                  </text:list-item>
                  <text:list-item text:style-override="id1-3-2-2-2-9-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9-5-5">
                    <text:number>4.</text:number>
                    <text:p text:style-name="al">Als aangaande een aanhangig voorstel een motie is ingediend, wordt eerst over het voorstel gestemd en vervolgens over de motie.</text:p>
                  </text:list-item>
                </text:list>
              </text:section>
              <text:section text:name="artikel_id1-3-2-2-2-9-6" text:style-name="artikel">
                <text:p text:style-name="artikel_kop_titel"><text:span text:style-name="artikel_kop_label">Artikel</text:span> <text:span text:style-name="artikel_kop_nr">27</text:span> Stemming over personen</text:p>
                <text:list text:style-name="id1-3-2-2-2-9-6-2">
                  <text:list-item text:style-override="id1-3-2-2-2-9-6-2">
                    <text:number>1.</text:number>
                    <text:p text:style-name="al">Bij stemming over personen voor voordrachten of het opstellen van voordrachten of aanbevelingen, benoemt de voorzitter drie raadsleden tot stembureau.</text:p>
                  </text:list-item>
                  <text:list-item text:style-override="id1-3-2-2-2-9-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9-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9-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9-6-6">
                    <text:number>5.</text:number>
                    <text:p text:style-name="al">Voor het bepalen van de volstrekte meerderheid als bedoeld in artikel 30 van de Gemeentewet worden geacht geen stem te hebben uitgebracht die leden die geen behoorlijk stembriefje hebben ingeleverd.</text:p>
                    <text:p text:style-name="al">Onder een niet behoorlijk ingevuld stembriefje wordt verstaan:</text:p>
                    <text:list text:style-name="id1-3-2-2-2-9-6-6-4">
                      <text:list-item text:style-override="id1-3-2-2-2-9-6-6-4-1">
                        <text:number>a.</text:number>
                        <text:p text:style-name="al">een blanco ingevuld stembriefje;</text:p>
                      </text:list-item>
                      <text:list-item text:style-override="id1-3-2-2-2-9-6-6-4-2">
                        <text:number>b.</text:number>
                        <text:p text:style-name="al">een ondertekend stembriefje;</text:p>
                      </text:list-item>
                      <text:list-item text:style-override="id1-3-2-2-2-9-6-6-4-3">
                        <text:number>c.</text:number>
                        <text:p text:style-name="al">een stembriefje waarop meer dan één naam is vermeld, tenzij de stemming verschillende vacatures betreft;</text:p>
                      </text:list-item>
                      <text:list-item text:style-override="id1-3-2-2-2-9-6-6-4-4">
                        <text:number>d.</text:number>
                        <text:p text:style-name="al">een stembriefje waarbij, indien het een benoeming op voordracht betreft, op een persoon wordt gestemd, die niet is voorgedragen;</text:p>
                      </text:list-item>
                      <text:list-item text:style-override="id1-3-2-2-2-9-6-6-4-5">
                        <text:number>e.</text:number>
                        <text:p text:style-name="al">een stembriefje waarbij op een andere persoon wordt gestemd dan die waartoe de stemming is beperkt.</text:p>
                      </text:list-item>
                    </text:list>
                  </text:list-item>
                  <text:list-item text:style-override="id1-3-2-2-2-9-6-7">
                    <text:number>6.</text:number>
                    <text:p text:style-name="al">In geval van twijfel over de inhoud van een stembriefje beslist de raad op voorstel van het stembureau.</text:p>
                  </text:list-item>
                  <text:list-item text:style-override="id1-3-2-2-2-9-6-8">
                    <text:number>7.</text:number>
                    <text:p text:style-name="al">Onder de zorg van de griffier worden de stembriefjes onmiddellijk na vaststelling van de uitslag vernietigd.</text:p>
                  </text:list-item>
                </text:list>
              </text:section>
              <text:section text:name="artikel_id1-3-2-2-2-9-7" text:style-name="artikel">
                <text:p text:style-name="artikel_kop_titel"><text:span text:style-name="artikel_kop_label">Artikel</text:span> <text:span text:style-name="artikel_kop_nr">28</text:span> Herstemming over personen</text:p>
                <text:list text:style-name="id1-3-2-2-2-9-7-2">
                  <text:list-item text:style-override="id1-3-2-2-2-9-7-2">
                    <text:number>1.</text:number>
                    <text:p text:style-name="al">Wanneer bij de eerste stemming niemand de volstrekte meerderheid heeft verkregen, wordt tot een tweede stemming overgegaan.</text:p>
                  </text:list-item>
                  <text:list-item text:style-override="id1-3-2-2-2-9-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9-7-4">
                    <text:number>3.</text:number>
                    <text:p text:style-name="al">Indien bij tussenstemming of bij de derde stemming de stemmen staken, beslist terstond het lot.</text:p>
                  </text:list-item>
                </text:list>
              </text:section>
              <text:section text:name="artikel_id1-3-2-2-2-9-8" text:style-name="artikel">
                <text:p text:style-name="artikel_kop_titel"><text:span text:style-name="artikel_kop_label">Artikel</text:span> <text:span text:style-name="artikel_kop_nr">29</text:span> Beslissing door het lot</text:p>
                <text:list text:style-name="id1-3-2-2-2-9-8-2">
                  <text:list-item text:style-override="id1-3-2-2-2-9-8-2">
                    <text:number>1.</text:number>
                    <text:p text:style-name="al">Wanneer het lot moet beslissen, worden de namen van hen tussen wie de beslissing moet plaatshebben, door de voorzitter op afzonderlijke, geheel gelijke, briefjes geschreven.</text:p>
                  </text:list-item>
                  <text:list-item text:style-override="id1-3-2-2-2-9-8-3">
                    <text:number>2.</text:number>
                    <text:p text:style-name="al">Deze briefjes worden, nadat zij door het stembureau zijn gecontroleerd, op gelijke wijze gevouwen, in een stembokaal gedeponeerd en omgeschud.</text:p>
                  </text:list-item>
                  <text:list-item text:style-override="id1-3-2-2-2-9-8-4">
                    <text:number>3.</text:number>
                    <text:p text:style-name="al">Vervolgens neemt de voorzitter een van de briefjes uit de stembokaal. Degene wiens naam op dit briefje voorkomt, is gekozen.</text:p>
                    <text:p text:style-name="al"/>
                  </text:list-item>
                </text:list>
              </text:section>
            </text:section>
            <text:section text:name="paragraaf_id1-3-2-2-2-10" text:style-name="paragraaf">
              <text:p text:style-name="paragraaf_kop"><text:span text:style-name="label">Paragraaf</text:span> <text:span text:style-name="nr">4</text:span> Verslaglegging; ingekomen stukken</text:p>
              <text:section text:name="artikel_id1-3-2-2-2-10-2" text:style-name="artikel">
                <text:p text:style-name="artikel_kop_titel"><text:span text:style-name="artikel_kop_label">Artikel</text:span> <text:span text:style-name="artikel_kop_nr">30</text:span> Verslag en besluitenlijst</text:p>
                <text:list text:style-name="id1-3-2-2-2-10-2-2">
                  <text:list-item text:style-override="id1-3-2-2-2-10-2-2">
                    <text:number>1.</text:number>
                    <text:p text:style-name="al">De griffier draagt zorg voor het bijhouden van presentielijsten, de besluitenlijsten en een digitale opnamen van de raadsvergaderingen (audio of video). Indien een digitale opname niet mogelijk is, draagt de griffier zorg voor een uitgebreid schriftelijk verslag.</text:p>
                  </text:list-item>
                  <text:list-item text:style-override="id1-3-2-2-2-10-2-3">
                    <text:number>2.</text:number>
                    <text:p text:style-name="al">De digitale opnamen worden zo spoedig mogelijk op de gemeentelijke website geplaatst.</text:p>
                  </text:list-item>
                  <text:list-item text:style-override="id1-3-2-2-2-10-2-4">
                    <text:number>3.</text:number>
                    <text:p text:style-name="al">Het conceptverslag met de besluitenlijst van de voorgaande vergadering wordt aan de leden van de raad toegezonden samen met de schriftelijke oproep. Gelijktijdig wordt het conceptverslag met de besluitenlijst op de gemeentelijke website geplaatst.</text:p>
                  </text:list-item>
                  <text:list-item text:style-override="id1-3-2-2-2-10-2-5">
                    <text:number>4.</text:number>
                    <text:p text:style-name="al">De leden, de voorzitter, de wethouders, de griffier en de secretaris hebben het recht, een voorstel tot verandering aan de raad te doen, indien het conceptverslag en de besluitenlijst onjuistheden bevat of niet duidelijk weergeeft hetgeen ingebracht of besloten is. Een voorstel tot verandering dient voor de aanvang van de vergadering schriftelijk bij de griffier te worden ingediend.</text:p>
                  </text:list-item>
                  <text:list-item text:style-override="id1-3-2-2-2-10-2-6">
                    <text:number>5.</text:number>
                    <text:p text:style-name="al">De besluitenlijst bevat ten minste:</text:p>
                    <text:list text:style-name="id1-3-2-2-2-10-2-6-3">
                      <text:list-item text:style-override="id1-3-2-2-2-10-2-6-3-1">
                        <text:number>a.</text:number>
                        <text:p text:style-name="al">de namen van de voorzitter, de griffier, de wethouders (indien zij functioneel aanwezig zijn) en de ter vergadering aanwezige leden, alsmede van de leden die afwezig waren en overige personen die het woord gevoerd hebben;</text:p>
                      </text:list-item>
                      <text:list-item text:style-override="id1-3-2-2-2-10-2-6-3-2">
                        <text:number>b.</text:number>
                        <text:p text:style-name="al">het genomen besluit;</text:p>
                      </text:list-item>
                      <text:list-item text:style-override="id1-3-2-2-2-10-2-6-3-3">
                        <text:number>c.</text:number>
                        <text:p text:style-name="al">een overzicht van het verloop van elke stemming, met vermelding bij hoofdelijke stemming van de namen van de leden die tegen stemden, onder aantekening van de namen van de leden die zich overeenkomstig de Gemeentewet van stemming hebben onthouden of zich bij het uitbrengen van hun stem hebben vergist;</text:p>
                      </text:list-item>
                      <text:list-item text:style-override="id1-3-2-2-2-10-2-6-3-4">
                        <text:number>d.</text:number>
                        <text:p text:style-name="al">de tekst van de ter vergadering ingediende burger- en andere initiatiefvoorstellen, voorstellen van orde, moties en amendementen en subamendementen;</text:p>
                      </text:list-item>
                      <text:list-item text:style-override="id1-3-2-2-2-10-2-6-3-5">
                        <text:number>e.</text:number>
                        <text:p text:style-name="al">bij het desbetreffende agendapunt de naam en de hoedanigheid van de personen aan wie op grond van het bepaalde in artikel 24 door de raad is toegestaan deel te nemen aan de beraadslagingen.</text:p>
                      </text:list-item>
                    </text:list>
                  </text:list-item>
                  <text:list-item text:style-override="id1-3-2-2-2-10-2-7">
                    <text:number>6.</text:number>
                    <text:p text:style-name="al">Verslagen worden vastgesteld in de eerstvolgende raadsvergadering en worden ondertekend door de voorzitter en griffier.</text:p>
                  </text:list-item>
                  <text:list-item text:style-override="id1-3-2-2-2-10-2-8">
                    <text:number>7.</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10-3" text:style-name="artikel">
                <text:p text:style-name="artikel_kop_titel"><text:span text:style-name="artikel_kop_label">Artikel</text:span> <text:span text:style-name="artikel_kop_nr">31</text:span> Ingekomen stukken</text:p>
                <text:list text:style-name="id1-3-2-2-2-10-3-2">
                  <text:list-item text:style-override="id1-3-2-2-2-10-3-2">
                    <text:number>1.</text:number>
                    <text:p text:style-name="al">Bij de raad ingekomen stukken worden op een lijst geplaatst die aan de raadsleden wordt toegezonden en ter inzage wordt gelegd.</text:p>
                  </text:list-item>
                  <text:list-item text:style-override="id1-3-2-2-2-10-3-3">
                    <text:number>2.</text:number>
                    <text:p text:style-name="al">Na de vaststelling van het verslag stelt de raad op voorstel van het presidium de wijze van afdoening van de ingekomen stukken vast.</text:p>
                    <text:p text:style-name="al"/>
                  </text:list-item>
                </text:list>
              </text:section>
            </text:section>
            <text:section text:name="paragraaf_id1-3-2-2-2-11" text:style-name="paragraaf">
              <text:p text:style-name="paragraaf_kop"><text:span text:style-name="label">Paragraaf</text:span> <text:span text:style-name="nr">5</text:span> Besloten raadsvergaderingen</text:p>
              <text:section text:name="artikel_id1-3-2-2-2-11-2" text:style-name="artikel">
                <text:p text:style-name="artikel_kop_titel"><text:span text:style-name="artikel_kop_label">Artikel</text:span> <text:span text:style-name="artikel_kop_nr">32</text:span> Algemeen</text:p>
                <text:p text:style-name="al">Op besloten vergaderingen zijn de bepalingen van dit reglement van overeenkomstige toepassing voor zover deze bepalingen niet strijdig zijn met het besloten karakter van de vergadering.</text:p>
              </text:section>
              <text:section text:name="artikel_id1-3-2-2-2-11-3" text:style-name="artikel">
                <text:p text:style-name="artikel_kop_titel"><text:span text:style-name="artikel_kop_label">Artikel</text:span> <text:span text:style-name="artikel_kop_nr">33</text:span> Verslag</text:p>
                <text:list text:style-name="id1-3-2-2-2-11-3-2">
                  <text:list-item text:style-override="id1-3-2-2-2-11-3-2">
                    <text:number>1.</text:number>
                    <text:p text:style-name="al">Conceptverslagen en -besluitenlijsten van besloten raadsvergaderingen worden niet verspreid, maar uitsluitend voor de raadsleden ter inzage gelegd bij de griffier.</text:p>
                  </text:list-item>
                  <text:list-item text:style-override="id1-3-2-2-2-11-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11-3-4">
                    <text:number>3.</text:number>
                    <text:p text:style-name="al">De vastgestelde verslagen en besluitenlijsten worden door de voorzitter en de griffier ondertekend.</text:p>
                  </text:list-item>
                </text:list>
              </text:section>
              <text:section text:name="artikel_id1-3-2-2-2-11-4" text:style-name="artikel">
                <text:p text:style-name="artikel_kop_titel"><text:span text:style-name="artikel_kop_label">Artikel</text:span> <text:span text:style-name="artikel_kop_nr">34</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2-11-5" text:style-name="artikel">
                <text:p text:style-name="artikel_kop_titel"><text:span text:style-name="artikel_kop_label">Artikel</text:span> <text:span text:style-name="artikel_kop_nr">3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section>
            <text:section text:name="paragraaf_id1-3-2-2-2-12" text:style-name="paragraaf">
              <text:p text:style-name="paragraaf_kop"><text:span text:style-name="label">Paragraaf</text:span> <text:span text:style-name="nr">6</text:span> Toehoorders en pers</text:p>
              <text:section text:name="artikel_id1-3-2-2-2-12-2" text:style-name="artikel">
                <text:p text:style-name="artikel_kop_titel"><text:span text:style-name="artikel_kop_label">Artikel</text:span> <text:span text:style-name="artikel_kop_nr">36</text:span> Toehoorders en pers</text:p>
                <text:list text:style-name="id1-3-2-2-2-12-2-2">
                  <text:list-item text:style-override="id1-3-2-2-2-12-2-2">
                    <text:number>1.</text:number>
                    <text:p text:style-name="al">Toehoorders en vertegenwoordigers van de pers wonen openbare raadsvergaderingen uitsluitend bij op de voor hen bestemde plaatsen.</text:p>
                  </text:list-item>
                  <text:list-item text:style-override="id1-3-2-2-2-12-2-3">
                    <text:number>2.</text:number>
                    <text:p text:style-name="al">Het blijkgeven van tekenen van goed- of afkeuring of het op andere wijze verstoren van de orde is hen verboden.</text:p>
                  </text:list-item>
                </text:list>
              </text:section>
              <text:section text:name="artikel_id1-3-2-2-2-12-3" text:style-name="artikel">
                <text:p text:style-name="artikel_kop_titel"><text:span text:style-name="artikel_kop_label">Artikel</text:span> <text:span text:style-name="artikel_kop_nr">37</text:span> Geluid- en beeldregistraties</text:p>
                <text:p text:style-name="al">Degenen die in de vergaderzaal tijdens een openbare vergadering geluid- dan wel beeldregistraties willen maken, doen hiervan mededeling aan de voorzitter en gedragen zich naar diens aanwijzingen. Deze aanwijzingen kunnen niet zover gaan dat zij de vrijheid van pers aantasten.</text:p>
              </text:section>
              <text:section text:name="artikel_id1-3-2-2-2-12-4" text:style-name="artikel">
                <text:p text:style-name="artikel_kop_titel"><text:span text:style-name="artikel_kop_label">Artikel</text:span> <text:span text:style-name="artikel_kop_nr">38</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
              </text:section>
            </text:section>
            <text:section text:name="paragraaf_id1-3-2-2-2-13" text:style-name="paragraaf">
              <text:p text:style-name="paragraaf_kop">BEVOEGDHEDEN, INSTRUMENTEN VAN RAADSLEDEN</text:p>
              <text:section text:name="artikel_id1-3-2-2-2-13-2" text:style-name="artikel">
                <text:p text:style-name="artikel_kop_titel"><text:span text:style-name="artikel_kop_label">Artikel</text:span> <text:span text:style-name="artikel_kop_nr">39</text:span> Amendementen en subamendementen</text:p>
                <text:list text:style-name="id1-3-2-2-2-13-2-2">
                  <text:list-item text:style-override="id1-3-2-2-2-13-2-2">
                    <text:number>1.</text:number>
                    <text:p text:style-name="al">Raadsleden kunnen tot het sluiten van de beraadslagingen amendementen en subamendementen indienen. Bij voorkeur wordt een amendement of subamendement echter minimaal 48 uur voor de aanvang van de raadsvergadering ingediend. Een amendement kan het voorstel inhouden om een geagendeerd voorstel in één of meer onderdelen te splitsen, waarover afzonderlijke besluitvorming zal plaatsvinden. </text:p>
                  </text:list-item>
                  <text:list-item text:style-override="id1-3-2-2-2-13-2-3">
                    <text:number>2.</text:number>
                    <text:p text:style-name="al">Ieder raadslid is bevoegd op het amendement dat door een lid is ingediend, een wijziging voor te stellen (subamendement).</text:p>
                  </text:list-item>
                  <text:list-item text:style-override="id1-3-2-2-2-13-2-4">
                    <text:number>3.</text:number>
                    <text:p text:style-name="al">Er wordt alleen beraadslaagd over amendementen en subamendementen die ingediend zijn door raadsleden die de presentielijst getekend hebben en in de vergadering aanwezig zijn.</text:p>
                  </text:list-item>
                  <text:list-item text:style-override="id1-3-2-2-2-13-2-5">
                    <text:number>4.</text:number>
                    <text:p text:style-name="al">Amendementen en subamendementen worden schriftelijk bij de voorzitter ingediend, tenzij de voorzitter oordeelt dat mondelinge indiening volstaat.</text:p>
                  </text:list-item>
                  <text:list-item text:style-override="id1-3-2-2-2-13-2-6">
                    <text:number>5.</text:number>
                    <text:p text:style-name="al">Intrekking door de indiener(s) van amendementen en subamendementen is mogelijk totdat de besluitvorming daarover door de raad is afgerond.</text:p>
                  </text:list-item>
                </text:list>
              </text:section>
              <text:section text:name="artikel_id1-3-2-2-2-13-3" text:style-name="artikel">
                <text:p text:style-name="artikel_kop_titel"><text:span text:style-name="artikel_kop_label">Artikel</text:span> <text:span text:style-name="artikel_kop_nr">40</text:span> Moties</text:p>
                <text:list text:style-name="id1-3-2-2-2-13-3-2">
                  <text:list-item text:style-override="id1-3-2-2-2-13-3-2">
                    <text:number>1.</text:number>
                    <text:p text:style-name="al">Raadsleden dienen moties schriftelijk in bij de voorzitter, bij voorkeur minimaal 48 uur voor de aanvang van de raadsvergadering.</text:p>
                  </text:list-item>
                  <text:list-item text:style-override="id1-3-2-2-2-13-3-3">
                    <text:number>2.</text:number>
                    <text:p text:style-name="al">De behandeling van een motie vindt gelijktijdig plaats met de beraadslaging over het onderwerp of voorstel waarop het betrekking heeft.</text:p>
                  </text:list-item>
                  <text:list-item text:style-override="id1-3-2-2-2-13-3-4">
                    <text:number>3.</text:number>
                    <text:p text:style-name="al">De behandeling van een motie over een niet op de agenda opgenomen onderwerp vindt plaats nadat alle op de agenda opgenomen onderwerpen zijn behandeld.</text:p>
                  </text:list-item>
                  <text:list-item text:style-override="id1-3-2-2-2-13-3-5">
                    <text:number>4.</text:number>
                    <text:p text:style-name="al">Intrekking door de indiener(s) van een motie is mogelijk totdat de besluitvorming daarover door de raad is afgerond.</text:p>
                  </text:list-item>
                </text:list>
              </text:section>
              <text:section text:name="artikel_id1-3-2-2-2-13-4" text:style-name="artikel">
                <text:p text:style-name="artikel_kop_titel"><text:span text:style-name="artikel_kop_label">Artikel</text:span> <text:span text:style-name="artikel_kop_nr">41</text:span> Initiatiefvoorstel</text:p>
                <text:list text:style-name="id1-3-2-2-2-13-4-2">
                  <text:list-item text:style-override="id1-3-2-2-2-13-4-2">
                    <text:number>1.</text:number>
                    <text:p text:style-name="al">Raadsleden dienen initiatiefvoorstellen schriftelijk in bij de voorzitter.</text:p>
                  </text:list-item>
                  <text:list-item text:style-override="id1-3-2-2-2-13-4-3">
                    <text:number>2.</text:number>
                    <text:p text:style-name="al">Het voorstel wordt op de agenda van de eerstvolgende raadsvergadering geplaatst, tenzij de schriftelijke oproep hiervoor reeds is verzonden. In dit laatste geval wordt het voorstel op de agenda van de daarop volgende vergadering geplaatst.</text:p>
                  </text:list-item>
                  <text:list-item text:style-override="id1-3-2-2-2-13-4-4">
                    <text:number>3.</text:number>
                    <text:p text:style-name="al">De behandeling van het voorstel vindt plaats nadat alle op de agenda voorkomende voorstellen en onderwerpen zijn behandeld, tenzij de raad oordeelt dat:</text:p>
                    <text:list text:style-name="id1-3-2-2-2-13-4-4-3">
                      <text:list-item text:style-override="id1-3-2-2-2-13-4-4-3-1">
                        <text:number>a.</text:number>
                        <text:p text:style-name="al">het voorstel met het oog op de orde van de vergadering tezamen met een ander geagendeerd voorstel of onderwerp dient te worden behandeld;</text:p>
                      </text:list-item>
                      <text:list-item text:style-override="id1-3-2-2-2-13-4-4-3-2">
                        <text:number>b.</text:number>
                        <text:p text:style-name="al">het voorstel eerst dient te worden behandeld in een rondetafelgesprek of raadsavond;</text:p>
                      </text:list-item>
                      <text:list-item text:style-override="id1-3-2-2-2-13-4-4-3-3">
                        <text:number>c.</text:number>
                        <text:p text:style-name="al">voor advies naar het college of de burgemeester dient te worden gezonden. In dit geval bepaalt de raad in welke vergadering het voorstel opnieuw geagendeerd wordt.</text:p>
                      </text:list-item>
                    </text:list>
                  </text:list-item>
                  <text:list-item text:style-override="id1-3-2-2-2-13-4-5">
                    <text:number>4.</text:number>
                    <text:p text:style-name="al">De raad kan voorwaarden stellen aan de indiening en behandeling van een voorstel, niet zijnde een voorstel voor een verordening.</text:p>
                  </text:list-item>
                  <text:list-item text:style-override="id1-3-2-2-2-13-4-6">
                    <text:number>5.</text:number>
                    <text:p text:style-name="al">Op een spoedeisend initiatiefvoorstel, inhoudende het ontslag van een wethouder, zijn de bepalingen van dit artikel niet van toepassing. Een dergelijk voorstel kan na instemming van de raad terstond aan de agenda worden toegevoegd.</text:p>
                  </text:list-item>
                </text:list>
              </text:section>
              <text:section text:name="artikel_id1-3-2-2-2-13-5" text:style-name="artikel">
                <text:p text:style-name="artikel_kop_titel"><text:span text:style-name="artikel_kop_label">Artikel</text:span> <text:span text:style-name="artikel_kop_nr">42</text:span> Collegevoorstel</text:p>
                <text:list text:style-name="id1-3-2-2-2-13-5-2">
                  <text:list-item text:style-override="id1-3-2-2-2-13-5-2">
                    <text:number>1.</text:number>
                    <text:p text:style-name="al">Een voorstel van het college aan de raad, dat vermeld staat op de voorlopige agenda van de raadsvergadering, kan niet worden ingetrokken zonder toestemming van de raad.</text:p>
                  </text:list-item>
                  <text:list-item text:style-override="id1-3-2-2-2-13-5-3">
                    <text:number>2.</text:number>
                    <text:p text:style-name="al">Indien de raad van oordeel is dat een voorstel als bedoeld in het eerste lid voor advies terug aan het college dient te worden gezonden, bepaalt de raad binnen welke termijn het voorstel opnieuw geagendeerd wordt.</text:p>
                  </text:list-item>
                </text:list>
              </text:section>
              <text:section text:name="artikel_id1-3-2-2-2-13-6" text:style-name="artikel">
                <text:p text:style-name="artikel_kop_titel"><text:span text:style-name="artikel_kop_label">Artikel</text:span> <text:span text:style-name="artikel_kop_nr">43</text:span> Interpellatie</text:p>
                <text:list text:style-name="id1-3-2-2-2-13-6-2">
                  <text:list-item text:style-override="id1-3-2-2-2-13-6-2">
                    <text:number>1.</text:number>
                    <text:p text:style-name="al">Raadsleden dienen verzoeken tot het houden van een interpellatie schriftelijk in bij de voorzitter. Het verzoek bevat in ieder geval de te stellen vragen.</text:p>
                  </text:list-item>
                  <text:list-item text:style-override="id1-3-2-2-2-13-6-3">
                    <text:number>2.</text:number>
                    <text:p text:style-name="al">De voorzitter brengt de inhoud van het verzoek zo spoedig mogelijk ter kennis van de overige raadsleden en de wethouders.</text:p>
                  </text:list-item>
                  <text:list-item text:style-override="id1-3-2-2-2-1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2-13-6-5">
                    <text:number>4.</text:number>
                    <text:p text:style-name="al">Bij de vaststelling van de agenda van de eerstvolgende vergadering na indiening van het verzoek bepaalt de raad op welk tijdstip tijdens de vergadering de interpellatie zal worden gehouden.</text:p>
                  </text:list-item>
                  <text:list-item text:style-override="id1-3-2-2-2-1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2-13-7" text:style-name="artikel">
                <text:p text:style-name="artikel_kop_titel"><text:span text:style-name="artikel_kop_label">Artikel</text:span> <text:span text:style-name="artikel_kop_nr">44</text:span> Schriftelijke vragen</text:p>
                <text:list text:style-name="id1-3-2-2-2-13-7-2">
                  <text:list-item text:style-override="id1-3-2-2-2-13-7-2">
                    <text:number>1.</text:number>
                    <text:p text:style-name="al">Raadsleden dienen schriftelijke vragen aan het college of de burgemeester in bij de griffier.</text:p>
                  </text:list-item>
                  <text:list-item text:style-override="id1-3-2-2-2-13-7-3">
                    <text:number>2.</text:number>
                    <text:p text:style-name="al">Schriftelijke vragen worden kort en duidelijk geformuleerd. De vragen kunnen van een toelichting worden voorzien. De vragen worden schriftelijk beantwoord.</text:p>
                  </text:list-item>
                  <text:list-item text:style-override="id1-3-2-2-2-13-7-4">
                    <text:number>3.</text:number>
                    <text:p text:style-name="al">De griffier brengt de vragen zo spoedig mogelijk ter kennis van de overige raadsleden en het college of de burgemeester.</text:p>
                  </text:list-item>
                  <text:list-item text:style-override="id1-3-2-2-2-13-7-5">
                    <text:number>4.</text:number>
                    <text:p text:style-name="al">Schriftelijke beantwoording vindt zo spoedig mogelijk plaats, in ieder geval binnen dertig dagen nadat de vragen zijn ingediend.</text:p>
                  </text:list-item>
                  <text:list-item text:style-override="id1-3-2-2-2-13-7-6">
                    <text:number>5.</text:number>
                    <text:p text:style-name="al">Schriftelijke antwoorden van het college of de burgemeester worden door tussenkomst van de griffier aan de raadsleden toegezonden.</text:p>
                  </text:list-item>
                  <text:list-item text:style-override="id1-3-2-2-2-13-7-7">
                    <text:number>6.</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2-13-8" text:style-name="artikel">
                <text:p text:style-name="artikel_kop_titel"><text:span text:style-name="artikel_kop_label">Artikel</text:span> <text:span text:style-name="artikel_kop_nr">45</text:span> Mondelinge vragen</text:p>
                <text:list text:style-name="id1-3-2-2-2-13-8-2">
                  <text:list-item text:style-override="id1-3-2-2-2-13-8-2">
                    <text:number>1.</text:number>
                    <text:p text:style-name="al">Een raadslid kan tijdens het agendapunt “Rechten van de raad” mondeling politieke vragen stellen aan het college of aan andere fracties of raadsleden.</text:p>
                  </text:list-item>
                  <text:list-item text:style-override="id1-3-2-2-2-13-8-3">
                    <text:number>2.</text:number>
                    <text:p text:style-name="al">De vragensteller moet minimaal 24 uur voor de aanvang van de raadsvergadering zijn vraag schriftelijk indienen.</text:p>
                  </text:list-item>
                </text:list>
              </text:section>
              <text:section text:name="artikel_id1-3-2-2-2-13-9" text:style-name="artikel">
                <text:p text:style-name="artikel_kop_titel"><text:span text:style-name="artikel_kop_label">Artikel</text:span> <text:span text:style-name="artikel_kop_nr">46</text:span> Inlichtingen</text:p>
                <text:list text:style-name="id1-3-2-2-2-13-9-2">
                  <text:list-item text:style-override="id1-3-2-2-2-13-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2-13-9-3">
                    <text:number>2.</text:number>
                    <text:p text:style-name="al">De griffier draagt er zorg voor dat de voorzitter en de overige leden van de raad een kopie van dit verzoek ontvangen. </text:p>
                  </text:list-item>
                  <text:list-item text:style-override="id1-3-2-2-2-13-9-4">
                    <text:number>3.</text:number>
                    <text:p text:style-name="al">De verlangde inlichtingen worden mondeling of schriftelijk in de eerstvolgende of in de daarop volgende vergadering gegeven.</text:p>
                  </text:list-item>
                  <text:list-item text:style-override="id1-3-2-2-2-13-9-5">
                    <text:number>4.</text:number>
                    <text:p text:style-name="al">De gestelde vragen en het antwoord vormen een agendapunt voor de vergadering, waarin de antwoorden zullen worden gegeven.</text:p>
                    <text:p text:style-name="al"/>
                  </text:list-item>
                </text:list>
              </text:section>
            </text:section>
            <text:section text:name="paragraaf_id1-3-2-2-2-14" text:style-name="paragraaf">
              <text:p text:style-name="paragraaf_kop">BEGROTING EN REKENING</text:p>
              <text:section text:name="artikel_id1-3-2-2-2-14-2" text:style-name="artikel">
                <text:p text:style-name="artikel_kop_titel"><text:span text:style-name="artikel_kop_label">Artikel</text:span> <text:span text:style-name="artikel_kop_nr">47</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2-14-3" text:style-name="artikel">
                <text:p text:style-name="artikel_kop_titel"><text:span text:style-name="artikel_kop_label">Artikel</text:span> <text:span text:style-name="artikel_kop_nr">48</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section>
            <text:section text:name="paragraaf_id1-3-2-2-2-15" text:style-name="paragraaf">
              <text:p text:style-name="paragraaf_kop">LIDMAATSCHAP VAN ANDERE ORGANISATIES</text:p>
              <text:section text:name="artikel_id1-3-2-2-2-15-2" text:style-name="artikel">
                <text:p text:style-name="artikel_kop_titel"><text:span text:style-name="artikel_kop_label">Artikel</text:span> <text:span text:style-name="artikel_kop_nr">49</text:span> Verslag en verantwoording</text:p>
                <text:list text:style-name="id1-3-2-2-2-15-2-2">
                  <text:list-item text:style-override="id1-3-2-2-2-1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e voorzitter kan voor een door de raad gewenste bespreking van dit verslag verwijzen naar een rondetafelgesprek of anderszins.</text:p>
                  </text:list-item>
                  <text:list-item text:style-override="id1-3-2-2-2-15-2-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2-1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2-15-2-5">
                    <text:number>4.</text:number>
                    <text:p text:style-name="al">Dit artikel is van overeenkomstige toepassing op andere organisaties of instituties, waarin de raad één van zijn leden heeft benoemd.</text:p>
                  </text:list-item>
                </text:list>
              </text:section>
            </text:section>
            <text:p text:style-name="hoofdstuk_bottom"/>
          </text:section>
          <text:section text:name="hoofdstuk_id1-3-2-2-3" text:style-name="hoofdstuk">
            <text:p text:style-name="hoofdstuk_kop"><text:span text:style-name="label">DEEL</text:span> <text:span text:style-name="nr">III</text:span> REGLEMENT VAN ORDE VOOR DE RONDETAFELGESPREKKEN VAN DE RAAD</text:p>
            <text:section text:name="paragraaf_id1-3-2-2-3-2" text:style-name="paragraaf">
              <text:p text:style-name="paragraaf_kop">INSTELLING, DOEL, TAKEN EN SAMENSTELLING RONDETAFELGESPREKKEN </text:p>
              <text:section text:name="artikel_id1-3-2-2-3-2-2" text:style-name="artikel">
                <text:p text:style-name="artikel_kop_titel"><text:span text:style-name="artikel_kop_label">Artikel</text:span> <text:span text:style-name="artikel_kop_nr">50</text:span> Instelling en doel</text:p>
                <text:list text:style-name="id1-3-2-2-3-2-2-2">
                  <text:list-item text:style-override="id1-3-2-2-3-2-2-2">
                    <text:number>1.</text:number>
                    <text:p text:style-name="al">De raad stelt conform artikel 82 Gemeentewet de rondetafelgesprekken in.</text:p>
                  </text:list-item>
                  <text:list-item text:style-override="id1-3-2-2-3-2-2-3">
                    <text:number>2.</text:number>
                    <text:p text:style-name="al">De rondetafelgesprekken bereiden de besluitvorming door de raad voor en overleggen met het college of de burgemeester over de onderwerpen die aan bod komen.</text:p>
                  </text:list-item>
                  <text:list-item text:style-override="id1-3-2-2-3-2-2-4">
                    <text:number>3.</text:number>
                    <text:p text:style-name="al">De rondetafelgesprekken hebben tot doel:</text:p>
                    <text:list text:style-name="id1-3-2-2-3-2-2-4-3">
                      <text:list-item text:style-override="id1-3-2-2-3-2-2-4-3-1">
                        <text:number>a.</text:number>
                        <text:p text:style-name="al">het stellen van politieke vragen aan de collegeleden</text:p>
                      </text:list-item>
                      <text:list-item text:style-override="id1-3-2-2-3-2-2-4-3-2">
                        <text:number>a.</text:number>
                        <text:p text:style-name="al">het uitwisselen van informatie tussen de collegeleden en de raadsfracties en de eerste oordeelsvorming over een raadsvoorstel;</text:p>
                      </text:list-item>
                      <text:list-item text:style-override="id1-3-2-2-3-2-2-4-3-3">
                        <text:number>b.</text:number>
                        <text:p text:style-name="al">het inwinnen van informatie over onderwerpen zonder dat er voor dit onderwerp een raadsvoorstel is;</text:p>
                      </text:list-item>
                      <text:list-item text:style-override="id1-3-2-2-3-2-2-4-3-4">
                        <text:number>c.</text:number>
                        <text:p text:style-name="al">de burger in de gelegenheid stellen om onderwerpen die samenhangen met geagendeerde onderwerpen onder de aandacht te brengen van de leden van het rondetafelgesprek en met de leden van het rondetafelgesprek in gesprek te gaan.</text:p>
                      </text:list-item>
                    </text:list>
                  </text:list-item>
                </text:list>
              </text:section>
              <text:section text:name="artikel_id1-3-2-2-3-2-3" text:style-name="artikel">
                <text:p text:style-name="artikel_kop_titel"><text:span text:style-name="artikel_kop_label">Artikel</text:span> <text:span text:style-name="artikel_kop_nr">51</text:span> Taken</text:p>
                <text:list text:style-name="id1-3-2-2-3-2-3-2">
                  <text:list-item text:style-override="id1-3-2-2-3-2-3-2">
                    <text:number>1.</text:number>
                    <text:p text:style-name="al">De rondetafelgesprekken hebben de volgende taken:</text:p>
                    <text:list text:style-name="id1-3-2-2-3-2-3-2-3">
                      <text:list-item text:style-override="id1-3-2-2-3-2-3-2-3-1">
                        <text:number>a.</text:number>
                        <text:p text:style-name="al">te bepalen of een raadsvoorstel:</text:p>
                        <text:list text:style-name="id1-3-2-2-3-2-3-2-3-1-3">
                          <text:list-item text:style-override="id1-3-2-2-3-2-3-2-3-1-3-1">
                            <text:number>-</text:number>
                            <text:p text:style-name="al">rijp is voor behandeling in de raadsvergadering</text:p>
                          </text:list-item>
                          <text:list-item text:style-override="id1-3-2-2-3-2-3-2-3-1-3-2">
                            <text:number>-</text:number>
                            <text:p text:style-name="al">terug moet komen in een volgend rondetafelgesprek</text:p>
                          </text:list-item>
                          <text:list-item text:style-override="id1-3-2-2-3-2-3-2-3-1-3-3">
                            <text:number>-</text:number>
                            <text:p text:style-name="al">terug moet naar het college om het behandelrijp te maken;</text:p>
                          </text:list-item>
                        </text:list>
                      </text:list-item>
                      <text:list-item text:style-override="id1-3-2-2-3-2-3-2-3-2">
                        <text:number>b.</text:number>
                        <text:p text:style-name="al">het voorbereiden van de raadsvergaderingen door het uitbrengen van een advies of raadsvoorstellen als hamerstuk of als debatstuk naar de raadsvergadering kunnen;</text:p>
                      </text:list-item>
                      <text:list-item text:style-override="id1-3-2-2-3-2-3-2-3-3">
                        <text:number>c.</text:number>
                        <text:p text:style-name="al">het voeren van overleg met het college of met de burgemeester over in ieder geval door het college verstrekte inlichtingen en het gevoerde bestuur. De deelnemende raadsleden en burgerleden aan de rondetafelgesprekken kunnen bepalen dat naar aanleiding van dit overleg een onderwerp op de agenda van de raad komt;</text:p>
                      </text:list-item>
                      <text:list-item text:style-override="id1-3-2-2-3-2-3-2-3-4">
                        <text:number>d.</text:number>
                        <text:p text:style-name="al">het uitbrengen van een advies aan de raad uit eigener beweging.</text:p>
                      </text:list-item>
                    </text:list>
                  </text:list-item>
                </text:list>
              </text:section>
              <text:section text:name="artikel_id1-3-2-2-3-2-4" text:style-name="artikel">
                <text:p text:style-name="artikel_kop_titel"><text:span text:style-name="artikel_kop_label">Artikel</text:span> <text:span text:style-name="artikel_kop_nr">52</text:span> Samenstelling</text:p>
                <text:list text:style-name="id1-3-2-2-3-2-4-2">
                  <text:list-item text:style-override="id1-3-2-2-3-2-4-2">
                    <text:number>1.</text:number>
                    <text:p text:style-name="al">Een rondetafelgesprek als bedoeld in artikel 50 bestaat uit een zetelverdeling naar evenredigheid van het aantal raadszetels, met dien verstande, dat eenmansfracties met een extra lid aan de vergadering kunnen deelnemen.</text:p>
                  </text:list-item>
                  <text:list-item text:style-override="id1-3-2-2-3-2-4-3">
                    <text:number>2.</text:number>
                    <text:p text:style-name="al">Fracties bepalen wie de fractie conform het eerste lid vertegenwoordigt,</text:p>
                  </text:list-item>
                  <text:list-item text:style-override="id1-3-2-2-3-2-4-4">
                    <text:number>3.</text:number>
                    <text:p text:style-name="al">Een fractie wijst maximaal twee burgerleden aan per raadsperiode.</text:p>
                  </text:list-item>
                  <text:list-item text:style-override="id1-3-2-2-3-2-4-5">
                    <text:number>4.</text:number>
                    <text:p text:style-name="al">Voor elk agendapunt kunnen andere raads- of burgerleden aan de vergaderingen deelnemen. Een eenmansfractie mag twee burgerleden aan de vergadering laten deelnemen.</text:p>
                  </text:list-item>
                  <text:list-item text:style-override="id1-3-2-2-3-2-4-6">
                    <text:number>5.</text:number>
                    <text:p text:style-name="al">Degenen die een fractie vertegenwoordigen in een rondetafelgesprek dienen te voldoen aan hetgeen in de artikelen 10, 11, 12, 13 en 15 van de Gemeentewet is bepaald.</text:p>
                  </text:list-item>
                  <text:list-item text:style-override="id1-3-2-2-3-2-4-7">
                    <text:number>6.</text:number>
                    <text:p text:style-name="al">Voor elk burgerlid stelt de raad een commissie bestaande uit drie leden van de raad in, die voorafgaande aan de deelname van het burgerlid aan het rondetafelgesprek, in openbaarheid onderzoekt of het burgerlid voldoet aan hetgeen in de artikelen 10, 11, 12, 13 en 15 van de Gemeentewet is bepaald. De commissie brengt na haar onderzoek verslag uit aan de raad en doet daarbij een voorstel voor een besluit te nemen door de raad over de toelating van het burgerlid tot het rondetafelgesprek. In het verslag wordt ook melding gemaakt van een minderheidsstandpunt.</text:p>
                  </text:list-item>
                </text:list>
              </text:section>
              <text:section text:name="artikel_id1-3-2-2-3-2-5" text:style-name="artikel">
                <text:p text:style-name="artikel_kop_titel"><text:span text:style-name="artikel_kop_label">Artikel</text:span> <text:span text:style-name="artikel_kop_nr">53</text:span> Zittingsduur en vacatures</text:p>
                <text:list text:style-name="id1-3-2-2-3-2-5-2">
                  <text:list-item text:style-override="id1-3-2-2-3-2-5-2">
                    <text:number>1.</text:number>
                    <text:p text:style-name="al">De zittingsperiode van een burgerlid en een voorzitter van rondetafelgesprekken eindigt in ieder geval met het einde van de zittingsperiode van de raad.</text:p>
                  </text:list-item>
                  <text:list-item text:style-override="id1-3-2-2-3-2-5-3">
                    <text:number>2.</text:number>
                    <text:p text:style-name="al">Een burgerlid houdt op lid te zijn als niet meer wordt voldaan aan de in artikel 52, vijfde lid, gestelde eisen.</text:p>
                  </text:list-item>
                  <text:list-item text:style-override="id1-3-2-2-3-2-5-4">
                    <text:number>3.</text:number>
                    <text:p text:style-name="al">De raad kan de voorzitter van rondetafelgesprekken ontslaan.</text:p>
                  </text:list-item>
                  <text:list-item text:style-override="id1-3-2-2-3-2-5-5">
                    <text:number>4.</text:number>
                    <text:p text:style-name="al">Een burgerlid en voorzitter van rondetafelgesprekken kunnen te allen tijde ontslag nemen. Zij doen daarvan schriftelijk mededeling aan de raad. Het ontslag gaat een maand na de schriftelijke mededeling in of zoveel eerder als hun opvolger is benoemd.</text:p>
                  </text:list-item>
                  <text:list-item text:style-override="id1-3-2-2-3-2-5-6">
                    <text:number>5.</text:number>
                    <text:p text:style-name="al">Als een fractie niet langer vertegenwoordigd is in de raad, vervalt het lidmaatschap van burgerleden die op voordracht van die fracties zijn benoemd van rechtswege.</text:p>
                  </text:list-item>
                </text:list>
              </text:section>
              <text:section text:name="artikel_id1-3-2-2-3-2-6" text:style-name="artikel">
                <text:p text:style-name="artikel_kop_titel"><text:span text:style-name="artikel_kop_label">Artikel</text:span> <text:span text:style-name="artikel_kop_nr">54</text:span> Voorzitter</text:p>
                <text:list text:style-name="id1-3-2-2-3-2-6-2">
                  <text:list-item text:style-override="id1-3-2-2-3-2-6-2">
                    <text:number>1.</text:number>
                    <text:p text:style-name="al">De raad kiest uit zijn midden één of meer voorzitters voor de rondetafelgesprekken.</text:p>
                  </text:list-item>
                  <text:list-item text:style-override="id1-3-2-2-3-2-6-3">
                    <text:number>2.</text:number>
                    <text:p text:style-name="al">De voorzitter heeft tot taak:</text:p>
                    <text:list text:style-name="id1-3-2-2-3-2-6-3-3">
                      <text:list-item text:style-override="id1-3-2-2-3-2-6-3-3-1">
                        <text:number>a.</text:number>
                        <text:p text:style-name="al">het gesprek te leiden;</text:p>
                      </text:list-item>
                      <text:list-item text:style-override="id1-3-2-2-3-2-6-3-3-2">
                        <text:number>b.</text:number>
                        <text:p text:style-name="al">de orde van de vergadering te handhaven;</text:p>
                      </text:list-item>
                      <text:list-item text:style-override="id1-3-2-2-3-2-6-3-3-3">
                        <text:number>c.</text:number>
                        <text:p text:style-name="al">een samenvatting van het besprokene te geven;</text:p>
                      </text:list-item>
                      <text:list-item text:style-override="id1-3-2-2-3-2-6-3-3-4">
                        <text:number>d.</text:number>
                        <text:p text:style-name="al">een samenvatting van de gemaakte afspraken over de verdere behandeling van het onderwerp te geven;</text:p>
                      </text:list-item>
                      <text:list-item text:style-override="id1-3-2-2-3-2-6-3-3-5">
                        <text:number>e.</text:number>
                        <text:p text:style-name="al">het doen naleven van deze verordening;</text:p>
                      </text:list-item>
                      <text:list-item text:style-override="id1-3-2-2-3-2-6-3-3-6">
                        <text:number>f.</text:number>
                        <text:p text:style-name="al">hetgeen deze verordening hem opdraagt.</text:p>
                      </text:list-item>
                    </text:list>
                  </text:list-item>
                </text:list>
              </text:section>
              <text:section text:name="artikel_id1-3-2-2-3-2-7" text:style-name="artikel">
                <text:p text:style-name="artikel_kop_titel"><text:span text:style-name="artikel_kop_label">Artikel</text:span> <text:span text:style-name="artikel_kop_nr">55</text:span> De griffier</text:p>
                <text:list text:style-name="id1-3-2-2-3-2-7-2">
                  <text:list-item text:style-override="id1-3-2-2-3-2-7-2">
                    <text:number>1.</text:number>
                    <text:p text:style-name="al">De griffier is aanwezig bij rondetafelgesprekken.</text:p>
                  </text:list-item>
                  <text:list-item text:style-override="id1-3-2-2-3-2-7-3">
                    <text:number>2.</text:number>
                    <text:p text:style-name="al">Bij verhindering of afwezigheid wordt de griffier vervangen door een door de raad aangewezen plaatsvervanger.</text:p>
                  </text:list-item>
                  <text:list-item text:style-override="id1-3-2-2-3-2-7-4">
                    <text:number>3.</text:number>
                    <text:p text:style-name="al">De griffier ondersteunt de leden en de voorzitter van de rondetafelgesprekken.</text:p>
                  </text:list-item>
                  <text:list-item text:style-override="id1-3-2-2-3-2-7-5">
                    <text:number>4.</text:number>
                    <text:p text:style-name="al">De griffier kan op uitnodiging van de voorzitter aan beraadslagingen in de rondetafelgesprekken deelnemen.</text:p>
                  </text:list-item>
                </text:list>
              </text:section>
              <text:section text:name="artikel_id1-3-2-2-3-2-8" text:style-name="artikel">
                <text:p text:style-name="artikel_kop_titel"><text:span text:style-name="artikel_kop_label">Artikel</text:span> <text:span text:style-name="artikel_kop_nr">56</text:span> Burgemeester, wethouders en secretaris</text:p>
                <text:list text:style-name="id1-3-2-2-3-2-8-2">
                  <text:list-item text:style-override="id1-3-2-2-3-2-8-2">
                    <text:number>1.</text:number>
                    <text:p text:style-name="al">De burgemeester en de wethouders zijn als regel uitgenodigd de rondetafelgesprekken bij te wonen met als doel te informeren over geagendeerde onderwerpen. Zij kunnen ook deel nemen aan de beraadslagingen.</text:p>
                  </text:list-item>
                  <text:list-item text:style-override="id1-3-2-2-3-2-8-3">
                    <text:number>2.</text:number>
                    <text:p text:style-name="al">Op basis van een voorstel van het presidium, de voorzitter of een lid, kan het rondetafelgesprek besluiten dat de secretaris kan deelnemen aan de beraadslagingen.</text:p>
                  </text:list-item>
                  <text:list-item text:style-override="id1-3-2-2-3-2-8-4">
                    <text:number>3.</text:number>
                    <text:p text:style-name="al">De burgemeester en de wethouders kunnen medewerkers vanuit de gemeentelijke organisatie het woord namens hen laten voeren over technische vragen van de raadsleden of burgerleden.</text:p>
                    <text:p text:style-name="al"/>
                  </text:list-item>
                </text:list>
              </text:section>
            </text:section>
            <text:section text:name="paragraaf_id1-3-2-2-3-3" text:style-name="paragraaf">
              <text:p text:style-name="paragraaf_kop">VERGADERINGEN</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Voorbereiding</text:p>
              <text:section text:name="artikel_id1-3-2-2-3-4-2" text:style-name="artikel">
                <text:p text:style-name="artikel_kop_titel"><text:span text:style-name="artikel_kop_label">Artikel</text:span> <text:span text:style-name="artikel_kop_nr">57</text:span> Vergaderfrequentie</text:p>
                <text:list text:style-name="id1-3-2-2-3-4-2-2">
                  <text:list-item text:style-override="id1-3-2-2-3-4-2-2">
                    <text:number>1.</text:number>
                    <text:p text:style-name="al">De rondetafelgesprekken vinden plaats volgens een jaarlijks door het presidium vast te stellen rooster gebaseerd op een maandcyclus. In de regel vinden rondetafelgesprekken plaats op een donderdag, vangen aan om 19.30 uur en worden gehouden in het gemeentehuis.</text:p>
                  </text:list-item>
                  <text:list-item text:style-override="id1-3-2-2-3-4-2-3">
                    <text:number>2.</text:number>
                    <text:p text:style-name="al">Het presidium kan in bijzondere gevallen een van het rooster afwijkende dag en ander aanvangsuur bepalen of een andere vergaderplaats aanwijzen.</text:p>
                  </text:list-item>
                  <text:list-item text:style-override="id1-3-2-2-3-4-2-4">
                    <text:number>3.</text:number>
                    <text:p text:style-name="al">Een rondetafelgesprek vergadert voorts indien het presidium dit nodig oordeelt.</text:p>
                  </text:list-item>
                </text:list>
              </text:section>
              <text:section text:name="artikel_id1-3-2-2-3-4-3" text:style-name="artikel">
                <text:p text:style-name="artikel_kop_titel"><text:span text:style-name="artikel_kop_label">Artikel</text:span> <text:span text:style-name="artikel_kop_nr">58</text:span> Oproep</text:p>
                <text:list text:style-name="id1-3-2-2-3-4-3-2">
                  <text:list-item text:style-override="id1-3-2-2-3-4-3-2">
                    <text:number>1.</text:number>
                    <text:p text:style-name="al">De griffier zendt tenminste zeven dagen voor een rondetafelgesprek alle leden een schriftelijke oproep onder vermelding van de dag, het tijdstip en de plaats van de vergadering.</text:p>
                  </text:list-item>
                  <text:list-item text:style-override="id1-3-2-2-3-4-3-3">
                    <text:number>2.</text:number>
                    <text:p text:style-name="al">De voorlopige agenda wordt tegelijkertijd met de schriftelijke oproep aan alle leden verzonden. De achterliggende digitale stukken worden op de website van de gemeente geplaatst met uitzondering van de in artikel 86, eerste en tweede lid, van de Gemeentewet bedoelde stukken.</text:p>
                  </text:list-item>
                </text:list>
              </text:section>
              <text:section text:name="artikel_id1-3-2-2-3-4-4" text:style-name="artikel">
                <text:p text:style-name="artikel_kop_titel"><text:span text:style-name="artikel_kop_label">Artikel</text:span> <text:span text:style-name="artikel_kop_nr">59</text:span> Agenda</text:p>
                <text:list text:style-name="id1-3-2-2-3-4-4-2">
                  <text:list-item text:style-override="id1-3-2-2-3-4-4-2">
                    <text:number>1.</text:number>
                    <text:p text:style-name="al">Het presidium stelt de agenda van de rondetafelgesprekken voorlopig vast.</text:p>
                  </text:list-item>
                  <text:list-item text:style-override="id1-3-2-2-3-4-4-3">
                    <text:number>2.</text:number>
                    <text:p text:style-name="al">Een raadslid en het college kunnen het presidium schriftelijk verzoeken een onderwerp voor een rondetafelgesprek te agenderen. Het schriftelijke verzoek dient te zijn voorzien van:</text:p>
                    <text:list text:style-name="id1-3-2-2-3-4-4-3-3">
                      <text:list-item text:style-override="id1-3-2-2-3-4-4-3-3-1">
                        <text:number>a.</text:number>
                        <text:p text:style-name="al">onderwerp;</text:p>
                      </text:list-item>
                      <text:list-item text:style-override="id1-3-2-2-3-4-4-3-3-2">
                        <text:number>b.</text:number>
                        <text:p text:style-name="al">de daarop betrekking hebbende documenten;</text:p>
                      </text:list-item>
                      <text:list-item text:style-override="id1-3-2-2-3-4-4-3-3-3">
                        <text:number>c.</text:number>
                        <text:p text:style-name="al">relevantie.</text:p>
                      </text:list-item>
                    </text:list>
                  </text:list-item>
                  <text:list-item text:style-override="id1-3-2-2-3-4-4-4">
                    <text:number>3.</text:number>
                    <text:p text:style-name="al">Het presidium beoordeelt:</text:p>
                    <text:list text:style-name="id1-3-2-2-3-4-4-4-3">
                      <text:list-item text:style-override="id1-3-2-2-3-4-4-4-3-1">
                        <text:number>a.</text:number>
                        <text:p text:style-name="al">of een onderwerp, gelet op de doelstelling van de rondetafelgesprekken, zich leent voor agendering in de rondetafelgesprekken.</text:p>
                      </text:list-item>
                      <text:list-item text:style-override="id1-3-2-2-3-4-4-4-3-2">
                        <text:number>b.</text:number>
                        <text:p text:style-name="al">of het doel van de behandeling van een raadsvoorstel duidelijk is;</text:p>
                      </text:list-item>
                      <text:list-item text:style-override="id1-3-2-2-3-4-4-4-3-3">
                        <text:number>c.</text:number>
                        <text:p text:style-name="al">of het onderwerp van een raadsvoorstel zich leent voor behandeling in een rondetafelgesprek of dat behandeling nodig is in een raadsvergadering.</text:p>
                      </text:list-item>
                    </text:list>
                  </text:list-item>
                  <text:list-item text:style-override="id1-3-2-2-3-4-4-5">
                    <text:number>4.</text:number>
                    <text:p text:style-name="al">Na het verzenden van een schriftelijke oproep als bedoeld in artikel 60, kan de griffier, na overleg met het presidium, tot uiterlijk 48 uur voor de aanvang van een vergadering een aanvullende agenda opstellen.</text:p>
                  </text:list-item>
                  <text:list-item text:style-override="id1-3-2-2-3-4-4-6">
                    <text:number>5.</text:number>
                    <text:p text:style-name="al">Op voorstel van een lid of de voorzitter van het rondetafelgesprek kan het rondetafelgesprek de volgorde van de behandeling van de agendapunten wijzigen.</text:p>
                  </text:list-item>
                </text:list>
              </text:section>
              <text:section text:name="artikel_id1-3-2-2-3-4-5" text:style-name="artikel">
                <text:p text:style-name="artikel_kop_titel"><text:span text:style-name="artikel_kop_label">Artikel</text:span> <text:span text:style-name="artikel_kop_nr">60</text:span> Ter inzage leggen van stukken</text:p>
                <text:list text:style-name="id1-3-2-2-3-4-5-2">
                  <text:list-item text:style-override="id1-3-2-2-3-4-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doet de griffier hiervan mededeling aan de leden van het rondetafelgesprek en zo mogelijk in een openbare kennisgeving.</text:p>
                  </text:list-item>
                  <text:list-item text:style-override="id1-3-2-2-3-4-5-3">
                    <text:number>2.</text:number>
                    <text:p text:style-name="al">Een origineel van een ter inzage gelegd stuk wordt niet buiten het gemeentehuis gebracht.</text:p>
                  </text:list-item>
                  <text:list-item text:style-override="id1-3-2-2-3-4-5-4">
                    <text:number>3.</text:number>
                    <text:p text:style-name="al">Onverminderd het bepaalde in het eerste lid worden stukken ook op elektronische wijze aan eenieder ter beschikking gesteld.</text:p>
                  </text:list-item>
                  <text:list-item text:style-override="id1-3-2-2-3-4-5-5">
                    <text:number>4.</text:number>
                    <text:p text:style-name="al">Indien voor stukken op grond van artikel 86, eerste en tweede lid, van de Gemeentewet geheimhouding is opgelegd, blijven deze stukken in afwijking van het eerste lid, onder berusting van de griffier en verleent de griffier de leden van de rondetafelgesprekken inzage.</text:p>
                  </text:list-item>
                </text:list>
              </text:section>
              <text:section text:name="artikel_id1-3-2-2-3-4-6" text:style-name="artikel">
                <text:p text:style-name="artikel_kop_titel"><text:span text:style-name="artikel_kop_label">Artikel</text:span> <text:span text:style-name="artikel_kop_nr">61</text:span> Openbare kennisgeving</text:p>
                <text:list text:style-name="id1-3-2-2-3-4-6-2">
                  <text:list-item text:style-override="id1-3-2-2-3-4-6-2">
                    <text:number>1.</text:number>
                    <text:p text:style-name="al">De rondetafelgesprekken worden door aankondiging op de gemeentepagina in het in de gemeente te verspreiden huis aan huisblad en door plaatsing op de gemeentelijke website openbaar gemaakt.</text:p>
                  </text:list-item>
                  <text:list-item text:style-override="id1-3-2-2-3-4-6-3">
                    <text:number>2.</text:number>
                    <text:p text:style-name="al">De openbare kennisgeving vermeldt:</text:p>
                    <text:list text:style-name="id1-3-2-2-3-4-6-3-3">
                      <text:list-item text:style-override="id1-3-2-2-3-4-6-3-3-1">
                        <text:number>a.</text:number>
                        <text:p text:style-name="al">de datum, aanvangstijd en plaats, alsmede de voorlopige agenda van de rondetafelgesprekken;</text:p>
                      </text:list-item>
                      <text:list-item text:style-override="id1-3-2-2-3-4-6-3-3-2">
                        <text:number>b.</text:number>
                        <text:p text:style-name="al">wijze waarop en de plaats waar eenieder de bij de rondetafelgesprekken behorende stukken kan inzien.</text:p>
                      </text:list-item>
                      <text:list-item text:style-override="id1-3-2-2-3-4-6-3-3-3">
                        <text:number>c.</text:number>
                        <text:p text:style-name="al">de mogelijkheid tot het uitoefenen van het spreekrecht als bedoeld in artikel 68.</text:p>
                      </text:list-item>
                    </text:list>
                  </text:list-item>
                  <text:list-item text:style-override="id1-3-2-2-3-4-6-4">
                    <text:number>3.</text:number>
                    <text:p text:style-name="al">De voorlopige agenda en de daarbij behorende stukken worden, indien digitaal beschikbaar, op de website van de gemeente geplaatst.</text:p>
                    <text:p text:style-name="al"/>
                  </text:list-item>
                </text:list>
              </text:section>
            </text:section>
            <text:section text:name="paragraaf_id1-3-2-2-3-5" text:style-name="paragraaf">
              <text:p text:style-name="paragraaf_kop"><text:span text:style-name="label">Paragraaf</text:span> <text:span text:style-name="nr">2</text:span> Ter vergadering</text:p>
              <text:section text:name="artikel_id1-3-2-2-3-5-2" text:style-name="artikel">
                <text:p text:style-name="artikel_kop_titel"><text:span text:style-name="artikel_kop_label">Artikel</text:span> <text:span text:style-name="artikel_kop_nr">62</text:span> Presentielijst</text:p>
                <text:p text:style-name="al">Bij binnenkomst in de vergaderzaal tekent ieder raadslid dat of burgerlid die deelneemt aan het rondetafelgesprek de presentielijst. Aan het einde van de vergadering wordt die lijst door de voorzitter en de griffier door ondertekening vastgesteld.</text:p>
              </text:section>
              <text:section text:name="artikel_id1-3-2-2-3-5-3" text:style-name="artikel">
                <text:p text:style-name="artikel_kop_titel"><text:span text:style-name="artikel_kop_label">Artikel</text:span> <text:span text:style-name="artikel_kop_nr">63</text:span> Opening vergadering; quorum</text:p>
                <text:list text:style-name="id1-3-2-2-3-5-3-2">
                  <text:list-item text:style-override="id1-3-2-2-3-5-3-2">
                    <text:number>1.</text:number>
                    <text:p text:style-name="al">De voorzitter opent de vergadering op het vastgestelde uur, indien meer dan de helft van het aantal fracties aanwezig is.</text:p>
                  </text:list-item>
                  <text:list-item text:style-override="id1-3-2-2-3-5-3-3">
                    <text:number>2.</text:number>
                    <text:p text:style-name="al">Wanneer een kwartier na het vastgestelde tijdstip niet het vereiste aantal fracties aanwezig is, bepaalt de voorzitter onder verwijzing naar dit artikel, dag en uur van de volgende vergadering, op een tijdstip dat tenminste vierentwintig uur na het bezorgen van de schriftelijke oproep is gelegen.</text:p>
                  </text:list-item>
                  <text:list-item text:style-override="id1-3-2-2-3-5-3-4">
                    <text:number>3.</text:number>
                    <text:p text:style-name="al">Op de vergadering, bedoeld in het tweede lid, is het eerste lid niet van toepassing. Het rondetafelgesprek kan echter over andere aangelegenheden alleen beraadslagen of besluiten, indien blijkens de presentielijst meer dan de helft van de leden aanwezig is.</text:p>
                  </text:list-item>
                </text:list>
              </text:section>
              <text:section text:name="artikel_id1-3-2-2-3-5-4" text:style-name="artikel">
                <text:p text:style-name="artikel_kop_titel"><text:span text:style-name="artikel_kop_label">Artikel</text:span> <text:span text:style-name="artikel_kop_nr">64</text:span> Aantal spreektermijnen</text:p>
                <text:list text:style-name="id1-3-2-2-3-5-4-2">
                  <text:list-item text:style-override="id1-3-2-2-3-5-4-2">
                    <text:number>1.</text:number>
                    <text:p text:style-name="al">De beraadslaging over een onderwerp of voorstel geschiedt in ten hoogste twee termijnen, tenzij het rondetafelgesprek anders beslist.</text:p>
                  </text:list-item>
                  <text:list-item text:style-override="id1-3-2-2-3-5-4-3">
                    <text:number>2.</text:number>
                    <text:p text:style-name="al">Spreektermijnen worden door de voorzitter afgesloten.</text:p>
                  </text:list-item>
                  <text:list-item text:style-override="id1-3-2-2-3-5-4-4">
                    <text:number>3.</text:number>
                    <text:p text:style-name="al">Bij de bepaling hoeveel malen een 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65</text:span> Spreektijd</text:p>
                <text:p text:style-name="al">Elk lid kan een voorstel doen over de spreektijd van de raadsleden en de burgerleden.</text:p>
              </text:section>
              <text:section text:name="artikel_id1-3-2-2-3-5-6" text:style-name="artikel">
                <text:p text:style-name="artikel_kop_titel"><text:span text:style-name="artikel_kop_label">Artikel</text:span> <text:span text:style-name="artikel_kop_nr">66</text:span> Spreekrecht burgers</text:p>
                <text:list text:style-name="id1-3-2-2-3-5-6-2">
                  <text:list-item text:style-override="id1-3-2-2-3-5-6-2">
                    <text:number>1.</text:number>
                    <text:p text:style-name="al">Over geagendeerde onderwerpen kunnen aanwezige burgers bij de aanvang van de behandeling van het betreffende agendapunt het woord voeren.</text:p>
                  </text:list-item>
                  <text:list-item text:style-override="id1-3-2-2-3-5-6-3">
                    <text:number>2.</text:number>
                    <text:p text:style-name="al">Het woord kan niet gevoerd worden over:</text:p>
                    <text:list text:style-name="id1-3-2-2-3-5-6-3-3">
                      <text:list-item text:style-override="id1-3-2-2-3-5-6-3-3-1">
                        <text:number>a.</text:number>
                        <text:p text:style-name="al">een besluit van het gemeentebestuur waartegen bezwaar en beroep openstaat of heeft opengestaan;</text:p>
                      </text:list-item>
                      <text:list-item text:style-override="id1-3-2-2-3-5-6-3-3-2">
                        <text:number>b.</text:number>
                        <text:p text:style-name="al">benoemingen, keuzen, voordrachten of aanbevelingen van personen;</text:p>
                      </text:list-item>
                      <text:list-item text:style-override="id1-3-2-2-3-5-6-3-3-3">
                        <text:number>c.</text:number>
                        <text:p text:style-name="al">een gedraging waarover een klacht ex artikel 9:1 van de Algemene wet bestuursrecht kan of kon worden ingediend;</text:p>
                      </text:list-item>
                      <text:list-item text:style-override="id1-3-2-2-3-5-6-3-3-4">
                        <text:number>d.</text:number>
                        <text:p text:style-name="al">lijst met toezeggingen;</text:p>
                      </text:list-item>
                      <text:list-item text:style-override="id1-3-2-2-3-5-6-3-3-5">
                        <text:number>e.</text:number>
                        <text:p text:style-name="al">onderwerpen die niet op de agenda staan.</text:p>
                      </text:list-item>
                    </text:list>
                  </text:list-item>
                  <text:list-item text:style-override="id1-3-2-2-3-5-6-4">
                    <text:number>3.</text:number>
                    <text:p text:style-name="al">Degene, die van het spreekrecht gebruik wil maken meldt dit uiterlijk op de dag van de vergadering vóór 16.00 uur aan de griffier onder vermelding van onderwerp, naam, adres en telefoonnummer.</text:p>
                  </text:list-item>
                  <text:list-item text:style-override="id1-3-2-2-3-5-6-5">
                    <text:number>4.</text:number>
                    <text:p text:style-name="al">De voorzitter geeft het woord op volgorde van aanmelding. De voorzitter kan van de volgorde afwijken, indien dit in het belang is van de orde van de vergadering.</text:p>
                  </text:list-item>
                  <text:list-item text:style-override="id1-3-2-2-3-5-6-6">
                    <text:number>5.</text:number>
                    <text:p text:style-name="al">De spreker voert het woord, nadat de voorzitter hem dit heeft verleend. De voorzitter kan de deelnemers aan het rondetafelgesprek toestaan aan insprekers een korte, verhelderende vraag te stellen. Er vindt geen discussie plaats tussen een inspreker en deelnemers van de vergadering.</text:p>
                  </text:list-item>
                  <text:list-item text:style-override="id1-3-2-2-3-5-6-7">
                    <text:number>6.</text:number>
                    <text:p text:style-name="al">De voorzitter, een raads- of burgerlid doet een voorstel voor de behandeling van de inbreng van de burger.</text:p>
                  </text:list-item>
                  <text:list-item text:style-override="id1-3-2-2-3-5-6-8">
                    <text:number>7.</text:number>
                    <text:p text:style-name="al">Per agendapunt krijgt elke spreker maximaal vijf minuten het woord, ongeacht of men inspreekt namens meerdere personen. De voorzitter verdeelt de spreektijd evenredig over de sprekers als er meer dan zes sprekers zijn. De voorzitter kan in bijzondere gevallen afwijken van de maximale lengte van de spreektijd.</text:p>
                  </text:list-item>
                </text:list>
              </text:section>
              <text:section text:name="artikel_id1-3-2-2-3-5-7" text:style-name="artikel">
                <text:p text:style-name="artikel_kop_titel"><text:span text:style-name="artikel_kop_label">Artikel</text:span> <text:span text:style-name="artikel_kop_nr">67</text:span> Beraadslaging</text:p>
                <text:list text:style-name="id1-3-2-2-3-5-7-2">
                  <text:list-item text:style-override="id1-3-2-2-3-5-7-2">
                    <text:number>1.</text:number>
                    <text:p text:style-name="al">De rondetafelgesprekken kunnen op voorstel van de voorzitter, een raadslid of burgerlid die deelneemt aan het rondetafelgesprek, beslissen om over één of meer onderdelen van een onderwerp afzonderlijk te beraadslagen.</text:p>
                  </text:list-item>
                  <text:list-item text:style-override="id1-3-2-2-3-5-7-3">
                    <text:number>2.</text:number>
                    <text:p text:style-name="al">Op verzoek van voorstel van de voorzitter, een raadslid of burgerlid, kan het rondetafelgesprek beslissen de beraadslaging voor een bepaalde tijd te schorsen teneinde het college, de burgemeester of de deelnemende raadsleden en de burgerleden de gelegenheid te geven tot onderling beraad. De beraadslagingen worden hervat nadat de schorsingsperiode is verstreken.</text:p>
                  </text:list-item>
                </text:list>
              </text:section>
              <text:section text:name="artikel_id1-3-2-2-3-5-8" text:style-name="artikel">
                <text:p text:style-name="artikel_kop_titel"><text:span text:style-name="artikel_kop_label">Artikel</text:span> <text:span text:style-name="artikel_kop_nr">68</text:span> Deelname aan de beraadslaging door anderen</text:p>
                <text:list text:style-name="id1-3-2-2-3-5-8-2">
                  <text:list-item text:style-override="id1-3-2-2-3-5-8-2">
                    <text:number>1.</text:number>
                    <text:p text:style-name="al">Het rondetafelgesprek kan bepalen dat anderen dan de in artikel 56 genoemde personen mogen deelnemen aan de beraadslaging.</text:p>
                  </text:list-item>
                  <text:list-item text:style-override="id1-3-2-2-3-5-8-3">
                    <text:number>2.</text:number>
                    <text:p text:style-name="al">Een beslissing daartoe wordt op voorstel van het presidium, de voorzitter, een raadslid of burgerlid genomen alvorens met de beraadslaging ten aanzien van het aan de orde zijnde agendapunt een aanvang wordt genomen.</text:p>
                  </text:list-item>
                  <text:list-item text:style-override="id1-3-2-2-3-5-8-4">
                    <text:number>3.</text:number>
                    <text:p text:style-name="al">Op degene die op grond van dit artikel is toegelaten deel te nemen aan de beraadslaging, zijn de bepalingen van dit reglement zoveel mogelijk van toepassing.</text:p>
                  </text:list-item>
                </text:list>
              </text:section>
              <text:section text:name="artikel_id1-3-2-2-3-5-9" text:style-name="artikel">
                <text:p text:style-name="artikel_kop_titel"><text:span text:style-name="artikel_kop_label">Artikel</text:span> <text:span text:style-name="artikel_kop_nr">69</text:span> Handhaving orde; schorsing</text:p>
                <text:list text:style-name="id1-3-2-2-3-5-9-2">
                  <text:list-item text:style-override="id1-3-2-2-3-5-9-2">
                    <text:number>1.</text:number>
                    <text:p text:style-name="al">Een spreker mag in zijn betoog niet worden gestoord, tenzij:</text:p>
                    <text:list text:style-name="id1-3-2-2-3-5-9-2-3">
                      <text:list-item text:style-override="id1-3-2-2-3-5-9-2-3-1">
                        <text:number>a.</text:number>
                        <text:p text:style-name="al">de voorzitter het nodig oordeelt hem aan het opvolgen van dit reglement te herinneren;</text:p>
                      </text:list-item>
                      <text:list-item text:style-override="id1-3-2-2-3-5-9-2-3-2">
                        <text:number>b.</text:number>
                        <text:p text:style-name="al">een lid hem interrumpeert.</text:p>
                      </text:list-item>
                    </text:list>
                  </text:list-item>
                  <text:list-item text:style-override="id1-3-2-2-3-5-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3-5-9-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3-5-9-5">
                    <text:number>4.</text:number>
                    <text:p text:style-name="al">De voorzitter kan het rondetafelgesprek voorstellen aan een raadslid of burgerlid dat door zijn gedraging de geregelde gang van zaken belemmert, het verdere verblijf in de vergadering ontzeggen.</text:p>
                  </text:list-item>
                  <text:list-item text:style-override="id1-3-2-2-3-5-9-6">
                    <text:number>5.</text:number>
                    <text:p text:style-name="al">Over het voorstel wordt niet beraadslaagd. Na aanneming daarvan verlaat het lid de vergadering onmiddellijk. Zo nodig doet de voorzitter hem verwijderen. Bij herhaling van zijn gedrag kan het lid bovendien door het rondetafelgesprek ten hoogste drie maanden de toegang tot de vergadering worden ontzegd.</text:p>
                  </text:list-item>
                </text:list>
              </text:section>
              <text:section text:name="artikel_id1-3-2-2-3-5-10" text:style-name="artikel">
                <text:p text:style-name="artikel_kop_titel"><text:span text:style-name="artikel_kop_label">Artikel</text:span> <text:span text:style-name="artikel_kop_nr">70</text:span> Werkwijze</text:p>
                <text:list text:style-name="id1-3-2-2-3-5-10-2">
                  <text:list-item text:style-override="id1-3-2-2-3-5-10-2">
                    <text:number>1.</text:number>
                    <text:p text:style-name="al">Technische vragen worden uiterlijk dinsdag vóór de vergadering om 9.00 uur schriftelijk gesteld en bij de griffie aangeleverd en tevens op de dag mail geplaatst.</text:p>
                  </text:list-item>
                  <text:list-item text:style-override="id1-3-2-2-3-5-10-3">
                    <text:number>2.</text:number>
                    <text:p text:style-name="al">De schriftelijke antwoorden worden op woensdag via een mail verspreid. Bij uitzondering kunnen “resterende vragen” op de dag van de vergadering worden gesteld en zal het college trachten de antwoorden vóór dan wel tijdens de vergadering te beantwoorden.</text:p>
                  </text:list-item>
                  <text:list-item text:style-override="id1-3-2-2-3-5-10-4">
                    <text:number>3.</text:number>
                    <text:p text:style-name="al">Bij het stellen van de vraag aangeven waarom deze wordt gesteld.</text:p>
                  </text:list-item>
                  <text:list-item text:style-override="id1-3-2-2-3-5-10-5">
                    <text:number>4.</text:number>
                    <text:p text:style-name="al">In de vergadering zelf worden alleen politieke vragen aan de aanwezige collegeleden gesteld en vindt een eerste oordeelsvorming plaats.</text:p>
                  </text:list-item>
                </text:list>
              </text:section>
              <text:section text:name="artikel_id1-3-2-2-3-5-11" text:style-name="artikel">
                <text:p text:style-name="artikel_kop_titel"><text:span text:style-name="artikel_kop_label">Artikel</text:span> <text:span text:style-name="artikel_kop_nr">71</text:span> Voorstellen van orde</text:p>
                <text:p text:style-name="al">De voorzitter, raads- of burgerleden kunnen tijdens de rondetafelgesprekken mondeling een voorstel van orde betreffende de vergadering doen. Over een voorstel van orde beslissen de leden van het rondetafelgesprek terstond.</text:p>
              </text:section>
              <text:section text:name="artikel_id1-3-2-2-3-5-12" text:style-name="artikel">
                <text:p text:style-name="artikel_kop_titel"><text:span text:style-name="artikel_kop_label">Artikel</text:span> <text:span text:style-name="artikel_kop_nr">72</text:span> Advies</text:p>
                <text:list text:style-name="id1-3-2-2-3-5-12-2">
                  <text:list-item text:style-override="id1-3-2-2-3-5-12-2">
                    <text:number>1.</text:number>
                    <text:p text:style-name="al">Wanneer de voorzitter vaststelt dat een onderwerp of raadsvoorstel voldoende is toegelicht, sluit hij de beraadslaging.</text:p>
                  </text:list-item>
                  <text:list-item text:style-override="id1-3-2-2-3-5-12-3">
                    <text:number>2.</text:number>
                    <text:p text:style-name="al">Nadat de beraadslaging is gesloten brengen de raadsleden in het rondetafelgesprek een advies uit als bedoeld in artikel 51, eerste lid, onder a. en b.</text:p>
                  </text:list-item>
                  <text:list-item text:style-override="id1-3-2-2-3-5-12-4">
                    <text:number>3.</text:number>
                    <text:p text:style-name="al">Voor het uitbrengen van een advies als bedoeld in artikel 51, eerste lid, onder b. geldt dat één lid van het rondetafelgesprek kan bepalen of een raadsvoorstel een debatstuk wordt.</text:p>
                  </text:list-item>
                  <text:list-item text:style-override="id1-3-2-2-3-5-12-5">
                    <text:number>4.</text:number>
                    <text:p text:style-name="al">Voor het uitbrengen van een advies als bedoeld in artikel 51, eerste lid, onder a. is de volstrekte meerderheid vereist.</text:p>
                    <text:p text:style-name="al"/>
                  </text:list-item>
                </text:list>
              </text:section>
            </text:section>
            <text:section text:name="paragraaf_id1-3-2-2-3-6" text:style-name="paragraaf">
              <text:p text:style-name="paragraaf_kop"><text:span text:style-name="label">Paragraaf</text:span> <text:span text:style-name="nr">3</text:span> Verslaglegging</text:p>
              <text:section text:name="artikel_id1-3-2-2-3-6-2" text:style-name="artikel">
                <text:p text:style-name="artikel_kop_titel"><text:span text:style-name="artikel_kop_label">Artikel</text:span> <text:span text:style-name="artikel_kop_nr">73</text:span> Verslag en besluitenlijst</text:p>
                <text:list text:style-name="id1-3-2-2-3-6-2-2">
                  <text:list-item text:style-override="id1-3-2-2-3-6-2-2">
                    <text:number>1.</text:number>
                    <text:p text:style-name="al">De griffier draagt zorg voor het bijhouden van presentielijsten, de besluitenlijsten en een digitale opnamen van de raadsvergaderingen (audio of video). Indien een digitale opname niet mogelijk is, draagt de griffier zorg voor een uitgebreid schriftelijk verslag.</text:p>
                  </text:list-item>
                  <text:list-item text:style-override="id1-3-2-2-3-6-2-3">
                    <text:number>2.</text:number>
                    <text:p text:style-name="al">De conceptbesluitenlijst van de voorgaande vergadering wordt aan de leden van de raad toegezonden gelijktijdig met de schriftelijke oproep voor de eerstvolgende raadsvergadering. De digitale opnamen met de besluitenlijst worden gelijktijdig op de gemeentelijke website geplaatst.</text:p>
                  </text:list-item>
                  <text:list-item text:style-override="id1-3-2-2-3-6-2-4">
                    <text:number>3.</text:number>
                    <text:p text:style-name="al">De leden van de raad, de voorzitter, de wethouders en de griffier hebben het recht, een voorstel tot verandering aan de raad te doen, indien de conceptbesluitenlijst onjuistheden bevat of niet duidelijk weergeeft hetgeen gezegd of geadviseerd is. Een voorstel tot verandering dient 24 uur vóór de aanvang van de vergadering bij de griffier te worden ingediend.</text:p>
                  </text:list-item>
                  <text:list-item text:style-override="id1-3-2-2-3-6-2-5">
                    <text:number>4.</text:number>
                    <text:p text:style-name="al">De besluitenlijst bevat tenminste:</text:p>
                    <text:list text:style-name="id1-3-2-2-3-6-2-5-3">
                      <text:list-item text:style-override="id1-3-2-2-3-6-2-5-3-1">
                        <text:number>a.</text:number>
                        <text:p text:style-name="al">de namen van de voorzitter, de griffier, de wethouders (indien zij functioneel aanwezig zijn) en de ter vergadering aanwezige raadsleden en burgerleden en de overige personen die het woord gevoerd hebben;</text:p>
                      </text:list-item>
                      <text:list-item text:style-override="id1-3-2-2-3-6-2-5-3-2">
                        <text:number>b.</text:number>
                        <text:p text:style-name="al">een vermelding van de zaken die aan de orde zijn geweest;</text:p>
                      </text:list-item>
                      <text:list-item text:style-override="id1-3-2-2-3-6-2-5-3-3">
                        <text:number>c.</text:number>
                        <text:p text:style-name="al">een zakelijke samenvatting van gedane toezeggingen aan raadsleden en burgerleden;</text:p>
                      </text:list-item>
                      <text:list-item text:style-override="id1-3-2-2-3-6-2-5-3-4">
                        <text:number>d.</text:number>
                        <text:p text:style-name="al">het advies van het rondetafelgesprek</text:p>
                      </text:list-item>
                      <text:list-item text:style-override="id1-3-2-2-3-6-2-5-3-5">
                        <text:number>e.</text:number>
                        <text:p text:style-name="al">bij het desbetreffende agendapunt de naam en de hoedanigheid van die personen aan wie het op grond van het bepaalde in artikel 68 toegestaan is deel te nemen aan de beraadslagingen.</text:p>
                      </text:list-item>
                    </text:list>
                  </text:list-item>
                  <text:list-item text:style-override="id1-3-2-2-3-6-2-6">
                    <text:number>5.</text:number>
                    <text:p text:style-name="al">De besluitenlijst wordt in de eerstvolgende raadsvergadering vastgesteld, waarna het door de voorzitter en de griffier wordt ondertekend.</text:p>
                  </text:list-item>
                  <text:list-item text:style-override="id1-3-2-2-3-6-2-7">
                    <text:number>6.</text:number>
                    <text:p text:style-name="al">Voor zover de aard en de inhoud van het rondetafelgesprek zich daartegen niet verzetten, wordt de besluitenlijst zo spoedig mogelijk na de vergadering openbaar gemaakt door plaatsing op de gemeentelijke website.</text:p>
                    <text:p text:style-name="al"/>
                  </text:list-item>
                </text:list>
              </text:section>
            </text:section>
            <text:section text:name="paragraaf_id1-3-2-2-3-7" text:style-name="paragraaf">
              <text:p text:style-name="paragraaf_kop"><text:span text:style-name="label">Paragraaf</text:span> <text:span text:style-name="nr">4</text:span> Thema-bijeenkomst</text:p>
              <text:section text:name="artikel_id1-3-2-2-3-7-2" text:style-name="artikel">
                <text:p text:style-name="artikel_kop_titel"><text:span text:style-name="artikel_kop_label">Artikel</text:span> <text:span text:style-name="artikel_kop_nr">74</text:span> </text:p>
                <text:p text:style-name="al">Het presidium kan besluiten, dat bepaalde onderwerpen voorafgaand aan de formele behandeling in een rondetafelgesprek nadere info van in-externen behoeven, waartoe dan over dat onderwerp een thema bijeenkomst kan worden georganiseerd.</text:p>
                <text:p text:style-name="al"/>
              </text:section>
            </text:section>
            <text:section text:name="paragraaf_id1-3-2-2-3-8" text:style-name="paragraaf">
              <text:p text:style-name="paragraaf_kop"><text:span text:style-name="label">Paragraaf</text:span> <text:span text:style-name="nr">5</text:span> Besloten rondetafelgesprek</text:p>
              <text:section text:name="artikel_id1-3-2-2-3-8-2" text:style-name="artikel">
                <text:p text:style-name="artikel_kop_titel"><text:span text:style-name="artikel_kop_label">Artikel</text:span> <text:span text:style-name="artikel_kop_nr">75</text:span> Algemeen</text:p>
                <text:p text:style-name="al">Op besloten rondetafelgesprekken zijn de bepalingen van dit reglement van overeenkomstige toepassing voor zover deze bepalingen niet strijdig zijn met het besloten karakter van het rondetafelgesprek.</text:p>
              </text:section>
              <text:section text:name="artikel_id1-3-2-2-3-8-3" text:style-name="artikel">
                <text:p text:style-name="artikel_kop_titel"><text:span text:style-name="artikel_kop_label">Artikel</text:span> <text:span text:style-name="artikel_kop_nr">76</text:span> Verslag</text:p>
                <text:list text:style-name="id1-3-2-2-3-8-3-2">
                  <text:list-item text:style-override="id1-3-2-2-3-8-3-2">
                    <text:number>1.</text:number>
                    <text:p text:style-name="al">Van een vergadering met gesloten deuren wordt een afzonderlijk verslag opgemaakt, dat niet openbaar wordt gemaakt en verspreid, tenzij het rondetafelgesprek anders besluit conform het tweede lid. Het verslag ligt uitsluitend voor de leden ter inzage.</text:p>
                  </text:list-item>
                  <text:list-item text:style-override="id1-3-2-2-3-8-3-3">
                    <text:number>2.</text:number>
                    <text:p text:style-name="al">Het verslag wordt zo spoedig mogelijk in een besloten rondetafelgesprek ter vaststelling aangeboden. Tijdens deze vergadering neemt het rondetafelgesprek een besluit over het al dan niet openbaar maken van het verslag. Het vastgestelde verslag wordt door de voorzitter en de griffier ondertekend.</text:p>
                  </text:list-item>
                </text:list>
              </text:section>
              <text:section text:name="artikel_id1-3-2-2-3-8-4" text:style-name="artikel">
                <text:p text:style-name="artikel_kop_titel"><text:span text:style-name="artikel_kop_label">Artikel</text:span> <text:span text:style-name="artikel_kop_nr">77</text:span> Geheimhouding</text:p>
                <text:p text:style-name="al">Voor de afloop van het besloten rondetafelgesprek beslist het rondetafelgesprek overeenkomstig artikel 86, eerste lid van de Gemeentewet of omtrent de inhoud van de stukken en het verhandelde geheimhouding zal gelden. Het rondetafelgesprek kan besluiten de geheimhouding op te heffen.</text:p>
              </text:section>
              <text:section text:name="artikel_id1-3-2-2-3-8-5" text:style-name="artikel">
                <text:p text:style-name="artikel_kop_titel"><text:span text:style-name="artikel_kop_label">Artikel</text:span> <text:span text:style-name="artikel_kop_nr">78</text:span> Opheffing geheimhouding</text:p>
                <text:p text:style-name="al">Indien de raad, op grond van artikel 25, derde en vierde lid, van de Gemeentewet, voornemens is de geheimhouding op te heffen, wordt daarover, indien het rondetafelgesprek dat de geheimhouding heeft opgelegd daarom verzoekt, in een besloten vergadering met het rondetafelgesprek overleg gevoerd.</text:p>
                <text:p text:style-name="al"/>
              </text:section>
            </text:section>
            <text:section text:name="paragraaf_id1-3-2-2-3-9" text:style-name="paragraaf">
              <text:p text:style-name="paragraaf_kop"><text:span text:style-name="label">Paragraaf</text:span> <text:span text:style-name="nr">6</text:span> Toehoorders en pers</text:p>
              <text:section text:name="artikel_id1-3-2-2-3-9-2" text:style-name="artikel">
                <text:p text:style-name="artikel_kop_titel"><text:span text:style-name="artikel_kop_label">Artikel</text:span> <text:span text:style-name="artikel_kop_nr">79</text:span> Toehoorders en pers</text:p>
                <text:list text:style-name="id1-3-2-2-3-9-2-2">
                  <text:list-item text:style-override="id1-3-2-2-3-9-2-2">
                    <text:number>1.</text:number>
                    <text:p text:style-name="al">Toehoorders en vertegenwoordigers van de pers kunnen uitsluitend op de voor hen bestemde plaatsen openbare rondetafelgesprekken bijwonen.</text:p>
                  </text:list-item>
                  <text:list-item text:style-override="id1-3-2-2-3-9-2-3">
                    <text:number>2.</text:number>
                    <text:p text:style-name="al">Het geven van tekenen van goed- of afkeuring of het op andere wijze verstoren van de orde is verboden.</text:p>
                  </text:list-item>
                  <text:list-item text:style-override="id1-3-2-2-3-9-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3-9-3" text:style-name="artikel">
                <text:p text:style-name="artikel_kop_titel"><text:span text:style-name="artikel_kop_label">Artikel</text:span> <text:span text:style-name="artikel_kop_nr">80</text:span> Geluid- en beeldregistraties</text:p>
                <text:p text:style-name="al">Degenen die in de vergaderzaal tijdens een openbare rondetafelgesprekgeluid- dan wel beeldregistraties willen maken doen hiervan mededeling aan de voorzitter en gedragen zich naar zijn aanwijzingen. Deze aanwijzingen kunnen niet zover gaan dat zij de vrijheid van pers aantasten.</text:p>
              </text:section>
              <text:section text:name="artikel_id1-3-2-2-3-9-4" text:style-name="artikel">
                <text:p text:style-name="artikel_kop_titel"><text:span text:style-name="artikel_kop_label">Artikel</text:span> <text:span text:style-name="artikel_kop_nr">81</text:span> Verbod gebruik mobiele telefoons</text:p>
                <text:p text:style-name="al">In de vergaderzaal, met inbegrip van de publieke tribune, is tijdens het rondetafelgesprek gebruik van mobiele telefoons of andere communicatiemiddelen, die inbreuk kunnen maken op de orde van het rondetafelgesprek, zonder toestemming van de voorzitter, niet toegestaan.</text:p>
              </text:section>
            </text:section>
            <text:p text:style-name="hoofdstuk_bottom"/>
          </text:section>
          <text:section text:name="hoofdstuk_id1-3-2-2-4" text:style-name="hoofdstuk">
            <text:p text:style-name="hoofdstuk_kop"><text:span text:style-name="label">Deel</text:span> <text:span text:style-name="nr">IV</text:span> SLOTBEPALINGEN</text:p>
            <text:section text:name="artikel_id1-3-2-2-4-2" text:style-name="artikel">
              <text:p text:style-name="artikel_kop_titel"><text:span text:style-name="artikel_kop_label">Artikel</text:span> <text:span text:style-name="artikel_kop_nr">82</text:span> Uitleg reglement</text:p>
              <text:p text:style-name="al">In de gevallen waarin dit reglement niet voorziet of bij twijfel omtrent de toepassing van het reglement, beslist de raad of het rondetafelgesprek op voorstel van de voorzitter.</text:p>
            </text:section>
            <text:section text:name="artikel_id1-3-2-2-4-3" text:style-name="artikel">
              <text:p text:style-name="artikel_kop_titel"><text:span text:style-name="artikel_kop_label">Artikel</text:span> <text:span text:style-name="artikel_kop_nr">83</text:span> Inwerkingtreding</text:p>
              <text:list text:style-name="id1-3-2-2-4-3-2">
                <text:list-item text:style-override="id1-3-2-2-4-3-2">
                  <text:number>1.</text:number>
                  <text:p text:style-name="al">Dit reglement treedt in werking op 1 augustus 2018.</text:p>
                </text:list-item>
                <text:list-item text:style-override="id1-3-2-2-4-3-3">
                  <text:number>2.</text:number>
                  <text:p text:style-name="al">Het Reglement van orde voor de vergaderingen en andere werkzaamheden van de gemeenteraad van Druten 2014, vastgesteld bij raadsbesluit van 24 december 2014, wordt ingetrokken met ingang van de in het vorige lid genoemde datum.</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d. 28 juni 2018 </text:span>
          </text:p>
          </text:section>
          <text:section text:name="ondertekening_id1-3-2-3-2">
            <text:p><text:span text:style-name="deze">DE RAAD VAN DE GEMEENTE DRUTEN, </text:span></text:p>
            <text:p><text:span text:style-name="functie">De griffier,</text:span></text:p>
            <text:p><text:span text:style-name="ondertekening_naam">
            <text:span text:style-name="voornaam">Mw. S.A. van der</text:span>
            <text:span text:style-name="achternaam">Lugt</text:span>
          </text:span></text:p>
          </text:section>
          <text:section text:name="ondertekening_id1-3-2-3-3">
            <text:p><text:span text:style-name="functie">De voorzitter, </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OELICHTING OP DEEL II REGLEMENT VAN ORDE VOOR DE VERGADERINGEN EN ANDERE WERKZAAMHEDEN VAN DE RAAD 2014</text:p>
          <text:p text:style-name="tussenkopvet">Hoofdstuk 1. Algemene bepalingen</text:p>
          <text:p text:style-name="tussenkopvet">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2. Het presidium</text:p>
          <text:p text:style-name="al">Het presidium vervult een belangrijke (coördinerende) rol bij de agendering van zaken in rondetafelgesprekken en in de raad. Het presidium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n ook vertegenwoordigd zijn in ander organisaties (stichtingen, vennootschappen). Ook deze vergadercycli kunnen voor een presidium aanleiding zijn om deze te agenderen voor een raads- of commissievergadering. Zodat er informatie uitgewisseld kan worden tussen de vertegenwoordiger van de gemeente en de raad.</text:p>
          <text:p text:style-name="al"/>
          <text:p text:style-name="al">Het presidium stelt de agenda's van de rondetafelgesprekken en de raad voorlopig vast. De definitieve vaststelling van de agenda het rondetafelgesprek en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aarnaast heeft het presidium heeft voornamelijk een algemeen adviserende rol (aanbevelingen aan de raad inzake de organisatie en het functioneren van de raad). Voor wat betreft de inhoudelijke aspecten van het raadswerk dient het presidium een ondergeschikte rol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text:p>
          <text:p text:style-name="al">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In het presidium heef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tussenkopvet">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5. Onderzoek geloofsbrieven en beëdiging raads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7.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8">
            <text:list-item text:style-override="id1-3-2-4-4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8-2">
              <text:number>-</text:number>
              <text:p text:style-name="al">personen die tussentijds van partij veranderen hun raadslidmaatschap niet verliezen;</text:p>
            </text:list-item>
            <text:list-item text:style-override="id1-3-2-4-48-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2. Raadsvergaderingen</text:p>
          <text:p text:style-name="tussenkopvet">Paragraaf 1. Voorbereiding</text:p>
          <text:p text:style-name="tussenkopvet">Artikel 9.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tussenkopvet">Artikel 10. Aanvullende agenda; vaststellen agenda</text:p>
          <text:p text:style-name="al">De agendacommissie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3.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4.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5.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18.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40.</text:p>
          <text:p text:style-name="tussenkopvet">Artikel 20.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vet">Artikel 22.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41).</text:p>
          <text:p text:style-name="tussenkopvet">Paragraaf 3. Stemmingen</text:p>
          <text:p text:style-name="tussenkopvet">Artikel 23.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24.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5.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list text:style-name="id1-3-2-4-115">
            <text:list-item text:style-override="id1-3-2-4-115-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list-item>
            <text:list-item text:style-override="id1-3-2-4-115-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list-item>
            <text:list-item text:style-override="id1-3-2-4-115-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26.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27.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1">
            <text:list-item text:style-override="id1-3-2-4-131-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1-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30.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Het conceptverslag wordt tegelijkertijd met de schriftelijke oproep verstuurd aan de leden en overige personen die het woord gevoerd hebben.</text:p>
          <text:p text:style-name="al"/>
          <text:p text:style-name="al">De griffier verleent de ambtelijke ondersteuning van de raad. Daarom is de griffier aangewezen om het verslag op te stellen en deze, tezamen met de voorzitter, te ondertekenen.</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tussenkopvet">Artikel 31.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text:p>
          <text:p text:style-name="tussenkopvet">Paragraaf 5. Besloten raadsvergaderingen</text:p>
          <text:p text:style-name="tussenkopvet">Artikel 32.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33.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tussenkopvet">Artikel 3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Paragraaf 6. Toehoorders en pers</text:p>
          <text:p text:style-name="tussenkopvet">Artikel 3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3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Hoofdstuk 3. Bevoegdheden, instrumenten raadsleden</text:p>
          <text:p text:style-name="tussenkopvet">Artikel 39.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tussenkopvet">Artikel 40.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41.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p text:style-name="tussenkopvet">Artikel 42.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vet">Artikel 43.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tussenkopvet">Artikel 44.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46.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section>
        <text:section text:name="bijlage_id1-3-2-5" text:style-name="bijlage">
          <text:p text:style-name="bijlage_top"/>
          <text:p text:style-name="hoofdstuk_kop">TOELICHTING OP DEEL III REGLEMENT VAN ORDE VOOR DE RONDETAFELGESPREKKEN VAN DE RAAD</text:p>
          <text:p text:style-name="tussenkopvetcur">INSTELLING, DOEL, TAKEN EN SAMENSTELLING RONDETAFELGESPREKKEN</text:p>
          <text:p text:style-name="tussenkopvet">Artikel 50 en 51 Instelling, doel en taken rondetafelgesprekken</text:p>
          <text:p text:style-name="al">De rondetafelgesprekken zijn raadscommissies als bedoeld in artikel 82 van de Gemeentewet. De taken van de raadscommissies zijn vastgelegd in artikel 82, eerste lid, van de Gemeentewet. De rondetafelgesprekken bereiden de besluitvorming van de raad voor en overleggen met het college of de burgemeester. Voor wat betreft de invulling van de taken van de rondetafelgesprekken, zijn deze bijeenkomsten zowel gericht op voorbereiding en politieke informatievoorziening (beeldvorming) als op de eerste oordeelsvorming. Ieder onderwerp (agendapunt) wordt behandeld volgens de zogeheten “BOB-structuur”: er vindt beeldvorming plaats, daarna oordeelsvorming en vervolgens besluitvorming. Het onderdeel besluitvorming betekent in een rondetafelgesprek geen daadwerkelijk besluit, maar het formuleren van een advies voor de raad (behandelrijp of niet, behandeling van een voorstel als debat- of hamerstuk). Het is overigens aan de voorzitter van het rondetafelgesprek om het proces van BOB (en daarbinnen de prioriteiten) te bewaken.</text:p>
          <text:p text:style-name="al">Het rondetafelgesprek kan ook uit eigener beweging advies aan de raad uitbrengen, ook dit advies kan aanleiding zijn voor besluitvorming in de raad.</text:p>
          <text:p text:style-name="tussenkopvet">Artikel 52 Samenstelling</text:p>
          <text:p text:style-name="al">De raad bepaalt de samenstelling van de rondetafelgesprekken. Wel schrijft artikel 82, derde lid, van de Gemeentewet voor dat de raad moet zorgen voor een evenwichtige vertegenwoordiging van de in de raad vertegenwoordigde politieke groeperingen. Om dit doel en mede het achterliggende doel van “kweekvijver voor nieuwe raadsleden” te bereiken, schrijft het eerste lid van artikel 52 voor dat een rondetafelgesprek per fractie per onderwerp uit maximaal twee leden mag bestaan, waarvan één raadslid en de ander burgerlid. Iedere raadsfractie mag dus maximaal twee burgerleden benoemen. De verhoudingen in raadscommissies hoeven blijkens jurisprudentie niet (exact) overeen te komen met de verhoudingen in de raad.</text:p>
          <text:p text:style-name="al">Op grond van het derde lid moeten burgerleden, evenals raadsleden,voldoen aan hetgeen is bepaald in de artikelen 10, 11, 12, 13 en 15 van de Gemeentewet.</text:p>
          <text:p text:style-name="al">Dit betekent onder andere dat zij achttien jaar moeten zijn, over een geldige verblijfstitel moeten beschikken, hun nevenfuncties openbaar moeten maken, geen functie als bedoeld in artikel 13 mogen vervullen (incompatibiliteiten raadslid) en niet in strijd mogen handelen met artikel 15 (verboden handelingen raad). Een commissie controleert of een burgerlid aan de vereisten voldoen door een geloofsbrievenonderzoek. Indien dit niet het geval is, dient de raad te besluiten dat het burgerlid geen zitting mag nemen in de rondetafelgesprekken.</text:p>
          <text:p text:style-name="tussenkopvet">Artikel 54 Voorzitter</text:p>
          <text:p text:style-name="al">Artikel 82, vierde lid, van de Gemeentewet schrijft voor dat de voorzitter raadslid moet zijn. Om die reden bepaalt artikel 54, eerste lid, dat de raad de voorzitters en hun plaatsvervangers “uit zijn midden” benoemt. Op basis van het vijfde lid is de voorzitter geen lid van het rondetafelgesprek. Op deze wijze kan de voorzitter zich concentreren op zijn taak als (technisch) voorzitter en zijn tijd en energie aanwenden voor het bewaken van de positie van het rondetafelgesprek. Hij hoeft zich niet te bekommeren om de inbreng van zijn fractie in het rondetafelgesprek.</text:p>
          <text:p text:style-name="tussenkopvet">Artikel 55 De griffier</text:p>
          <text:p text:style-name="al">Elk rondetafelgesprek wordt ondersteund door de griffier of diens vervanger. De griffier of diens plaatsvervanger is altijd bij de vergaderingen van de rondetafelgesprekken aanwezig. In principe neemt de griffier geen deel aan de beraadslagingen, hoewel het rondetafelgesprek op grond van deze verordening altijd de mogelijkheid heeft om anderen aan de beraadslagingen deel te laten nemen.</text:p>
          <text:p text:style-name="tussenkopvet">Artikel 56 Burgemeester, wethouders, secretaris</text:p>
          <text:p text:style-name="al">De burgemeester en de wethouders zijn vanaf het moment van inwerkingtreding van de Wet dualisering gemeentebestuur geen lid meer van commissies (artikel 82, tweede lid).</text:p>
          <text:p text:style-name="al">De burgemeester en de wethouders zijn als regel altijd aanwezig bij de behandeling van onderwerpen binnen hun portefeuille. Voor technische vragen kunnen zij zich door een ambtelijk medewerker laten vervangen.</text:p>
          <text:p text:style-name="tussenkopvetcur">VERGADERINGEN</text:p>
          <text:p text:style-name="tussenkopvetcur">Paragraaf 1 Tijdstip van vergaderen en voorbereiding</text:p>
          <text:p text:style-name="tussenkopvet">Artikel 57 Vergaderfrequentie</text:p>
          <text:p text:style-name="al">De vergaderingen van de rondetafelgesprekken vinden plaats op een vaste dag voorafgaand aan de vergaderingen van de raad. Over de openbaarheid van de vergaderingen bevat deze verordening geen bepaling, aangezien artikel 82, vijfde lid, van de Gemeentewet hierin voorziet. In deze bepaling wordt artikel 23 van de Gemeentewet van overeenkomstige toepassing verklaard. Dit betekent dat de vergaderingen van de rondetafelgesprekken in de regel in het openbaar plaatsvinden. Op verzoek van een vijfde van het aantal leden, of op verzoek van de voorzitter, kan het rondetafelgesprek beslissen om achter gesloten deuren te vergaderen. Van een besloten vergadering wordt een afzonderlijk verslag opgemaakt, dat niet openbaar is tenzij het rondetafelgesprek anders beslist.</text:p>
          <text:p text:style-name="tussenkopvet">Artikel 58 Oproep</text:p>
          <text:p text:style-name="al">De leden ontvangen een oproep voor een rondetafelgesprek tenminste zeven dagen voor de vergadering van het rondetafelgesprek. De stukken worden digitaal op de website van de gemeente geplaatst. Indien in spoedeisende gevallen een aanvullende agenda wordt vastgesteld bedraagt deze termijn minimaal 48 uur voor een vergadering.</text:p>
          <text:p text:style-name="al">De stukken ten aanzien waarvan geheimhouding is opgelegd worden ter inzage gelegd in de daartoe aangewezen kast bij het bestuurssecretariaat (artikel 60, derde lid).</text:p>
          <text:p text:style-name="tussenkopvet">Artikel 59 De agenda</text:p>
          <text:p text:style-name="al">Voor het verzenden van de oproep, stelt het presidium de agenda van het rondetafelgesprek voorlopig vast. Hierbij wordt expliciet vermeld wat de prioriteit is van de verschillende agendapunten in het kader van de BOB-structuur. Agendapunten kunnen informatief zijn (zonder raadsvoorstel) of de prioriteit beeldvormend of oordeelsvormend hebben (met raadsvoorstel).</text:p>
          <text:p text:style-name="al">Uiteindelijk bepalen de raadsleden de eigen agenda. Dit betekent onder andere dat bepaald kan worden dat een onderwerp of voorstel onvoldoende is voorbereid en voor inlichtingen of advies aan het college wordt gezonden. Er wordt vervolgens bepaald in welke vergadering het onderwerp of voorstel opnieuw geagendeerd wordt. Uiteraard zal hierover wel overleg gevoerd moeten worden met het college of de secretaris.</text:p>
          <text:p text:style-name="tussenkopvet">Artikel 60 Ter inzage leggen van stukken</text:p>
          <text:p text:style-name="al">Naast de voorlopige agenda en de daarbij behorende stukken, worden stukken die ter toelichting van de onderwerpen of voorstellen op de agenda dienen op een vaste plaats voor een ieder ter inzage gelegd. Dit is de raadskamer in het gemeentehuis. In de openbare kennisgeving wordt vermeld waar de stukken liggen. Originele stukken moeten uiteraard bij de gemeente blijven berusten.</text:p>
          <text:p text:style-name="tussenkopvet">Artikel 61 Openbare kennisgeving</text:p>
          <text:p text:style-name="al">Op grond van artikel 82, vijfde lid, van de Gemeentewet moet de voorzitter tegelijkertijd met de schriftelijke oproep de dag, het tijdstip en de plaats van de vergadering ter openbare kennis brengen. De voorlopige agenda en de daarbij behorende stukken worden tegelijkertijd met de schriftelijke oproep op een bij openbare kennisgeving aan te geven plaats ter inzage gelegd en op de website geplaatst.</text:p>
          <text:p text:style-name="tussenkopvetcur">Paragraaf 2 Ter vergadering</text:p>
          <text:p text:style-name="tussenkopvet">Artikel 62 Presentielijst</text:p>
          <text:p text:style-name="al">De presentielijst en de ondertekening door de voorzitter en de griffier zijn van belang om de vergoedingen voor de burgerleden te kunnen vaststellen. Tevens is deze lijst relevant om te bekijken of het quorum gehaald wordt (artikel 63).</text:p>
          <text:p text:style-name="al">De handtekeningen op de presentielijst zijn bedoeld om formeel vast te stellen, dat het vergaderquorum aanwezig is. De griffier geeft de ambtelijke ondersteuning die de raad nodig heeft. Daarom stelt hij samen met de voorzitter de presentielijst vast en ondertekent deze. Deze ondertekening dient te waarborgen dat de lijst volledig is en het quorum aanwezig was.</text:p>
          <text:p text:style-name="tussenkopvet">Artikel 63 Opening vergadering; quorum</text:p>
          <text:p text:style-name="al">Artikel 20 van de Gemeentewet regelt het vergaderquorum van de raad. Voor de raadscommissies ontbreekt een dergelijke bepaling in de Gemeentewet. Artikel 63 voorziet hierin. Indien meer dan de helft van het aantal fracties aanwezig is en de leden de presentielijst hebben getekend, kan worden vergaderd. </text:p>
          <text:p text:style-name="al">Het derde lid voorziet in een regeling voor een nieuwe vergadering indien het quorum niet aanwezig is, anders zou de afwezigheid van leden van een rondetafelgesprek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fracties over de datum van een nieuwe vergadering.</text:p>
          <text:p text:style-name="tussenkopvet">Artikel 64 Aantal spreektermijnen</text:p>
          <text:p text:style-name="al">Het stellen van vragen dient ook als een spreektermijn beschouwd te worden. Een spreektermijn wordt door de voorzitter afgesloten. Een verzoek van een raads- of burgerlid na afloop van de tweede termijn om nog een korte reactie te geven, dient de voorzitter niet te honoreren. Indien het rondetafelgesprek van mening is, dat na de tweede termijn verdere beraadslaging nodig is, kan hij daartoe uitdrukkelijk besluiten.</text:p>
          <text:p text:style-name="tussenkopvet">Artikel 65 Spreektijd</text:p>
          <text:p text:style-name="al">Dit artikel behoeft geen toelichting.</text:p>
          <text:p text:style-name="tussenkopvet">Artikel 66 Spreekrecht burgers</text:p>
          <text:p text:style-name="al">Het spreekrecht van burgers kan bijdragen aan het vergroten van de betrokkenheid van de burgers bij het lokaal bestuur. Burgers voeren het woord over het betreffende agendapunt. Deze agendapunten worden zoveel mogelijk aan het begin van de vergadering geagendeerd. In het vijfde lid zijn vier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 De lijst met toezeggingen bevat toezeggingen die de burgemeester en wethouders hebben gedaan. Derhalve geldt hiervoor geen spreekrecht.</text:p>
          <text:p text:style-name="tussenkopvet">Artikel 67 Beraadslaging</text:p>
          <text:p text:style-name="al">Om de duur van vergaderingen niet onnodig te verlengen wordt over een voorstel dat in onderdelen of artikelen is verdeeld, in principe in zijn geheel beraadslaagd. In het eerste lid is een uitzonderingsmogelijkheid opgenomen. Zowel de voorzitter als de raadsleden en burgerleden hebben het recht om voor te stellen een voorstel gesplitst te behandelen. Het eerste lid brengt daarmee tot uitdrukking dat een rondetafelgesprek zijn eigen werkwijze bepaalt. Het recht wordt aan ieder individueel raadslid en burger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 Indien de schorsing als bedoeld in het tweede lid aan het einde van de tweede termijn plaatsvindt, zijn er vervolgens twee mogelijkheden: er wordt direct een advies geformuleerd of aan de beraadslagingen wordt een derde termijn toegevoegd (zie artikel 64).</text:p>
          <text:p text:style-name="tussenkopvet">Artikel 68 Deelname aan de beraadslaging door anderen</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gaat in deze bepaling om anderen dan de leden, de voorzitter, de burgemeester, de wethouders en de secretaris. De burgemeester, de wethouders en de secretaris hebben op grond van artikel 56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tussenkopvet">Artikel 69 Handhaving orde; schorsing</text:p>
          <text:p text:style-name="al">Het eerste lid verzekert dat leden van een rondetafelgesprek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een raadscommissie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d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jfde en zesde lid sluit aan bij artikel 26, derde lid, van de Gemeentewet, die een dergelijke regeling geeft ten aanzien van raadsleden. Onder interruptie is overigens niet te verstaan het geven van tekenen van goed- of afkeuring; deze uitingen worden beschouwd als verstoringen van de orde. Voor wat betreft de handhaving van de orde op de publieke tribune wordt verwezen naar artikel 79 van deze verordening.</text:p>
          <text:p text:style-name="tussenkopvet">Artikel 70 Werkwijze</text:p>
          <text:p text:style-name="al">Om de vergaderingen efficiënter te laten verlopen en de vergadering te focussen op politieke hoofdlijnen worden technische vragen voorafgaand aan de vergadering gesteld en kunnen in de vergadering politieke vragen aan de aanwezig collegeleden worden gesteld en kan een eerste oordeelsvorming plaatsvinden.</text:p>
          <text:p text:style-name="tussenkopvet">Artikel 71 Voorstellen van orde</text:p>
          <text:p text:style-name="al">Ieder lid heeft te allen tijde het recht een voorstel van orde te doen. De beslissing of er inderdaad sprake is van een voorstel van orde is aan het betreffende rondetafelgesprek. Over een voorstel van orde wordt direct, zonder beraadslaging, besloten door het rondetafelgesprek. Bij het staken van stemmen is het voorstel niet aangenomen (artikel 32, vierde lid Gemeentewet is hierop niet van toepassing). Een voorstel van orde betreft bijvoorbeeld het schorsen van de vergadering voor een (overleg) pauze.</text:p>
          <text:p text:style-name="tussenkopvet">Artikel 72 Advies</text:p>
          <text:p text:style-name="al">De voorzitter kan de beraadslaging sluiten, als hij vaststelt dat een onderwerp voldoende is toegelicht, tenzij het rondetafelgesprek anders beslist. Een rondetafelgesprek neemt geen beslissingen, maar bereidt de besluitvorming in de raad voor en overlegt met het college en de burgemeester. Wel kan een rondetafelgesprek gevraagd en ongevraagd advies uitbrengen aan de raad. De raadsleden (en niet de burgerleden) beslissen over het advies. Ten behoeve van het debat in de raad en om recht te doen aan de mening van alle fracties, inclusief minderheidsstandpunten, worden de standpunten van alle fracties opgenomen. Het ligt voor de hand dat indien een raadslid het niet eens is met het fractiestandpunt, hier afzonderlijk melding van wordt gemaakt in het advies aan de raad.</text:p>
          <text:p text:style-name="tussenkopvetcur">Paragraaf 3 Verslaglegging</text:p>
          <text:p text:style-name="tussenkopvet">Artikel 73 Verslag en besluitenlijst</text:p>
          <text:p text:style-name="al">Het in het derde lid opgenomen recht om een aanpassing voor te stellen, komt ook toe aan de voorzitter, een lid en een collegelid, dat bij de desbetreffende vergadering niet aanwezig was. Het is aan de raad om te beslissen of een voorgestelde wijziging of aanvulling geaccepteerd wordt, aangezien de raad het verslag vaststelt. Een afwijzing van een dergelijk voorstel is niet vatbaar voor beroep (aldus de Afdeling Rechtspraak van de Raad van State).</text:p>
          <text:p text:style-name="tussenkopvetcur">Paragraaf 4 Thema-bijeenkomsten</text:p>
          <text:p text:style-name="tussenkopvet">Artikel 74</text:p>
          <text:p text:style-name="al">Het presidium kan bepalen, dat een onderwerp nadere informatie van in-of externen behoeft. Dit kan bijvoorbeeld zijn in de vorm van een presentatie.</text:p>
          <text:p text:style-name="tussenkopvetcur">Paragraaf 5 Besloten rondetafelgesprek</text:p>
          <text:p text:style-name="tussenkopvet">Artikel 75 Algemeen besloten rondetafelgesprek</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ondetafelgesprek moeten besluiten of geheimhouding als bedoeld in artikel 86 van de Gemeentewet wordt opgelegd dan wel opgeheven.</text:p>
          <text:p text:style-name="tussenkopvet">Artikel 76 Verslag</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het rondetafelgesprek anders beslist.</text:p>
          <text:p text:style-name="tussenkopvet">Artikel 77 Geheimhouding</text:p>
          <text:p text:style-name="al">Hetgeen besproken wordt in een besloten vergadering, valt niet van rechtswege onder de geheimhoudingsplicht. Daarvoor is toepassing van de procedure volgens artikel 86 van de Gemeentewet nodig. Niet alleen het rondetafelgesprek kan geheimhouding opleggen, ook de voorzitter, het college en de burgemeester kunnen geheimhouding opleggen. Overigens kan ook geheimhouding opgelegd word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vet">Artikel 78 Opheffing geheimhouding</text:p>
          <text:p text:style-name="al">Zoals uit de toelichting op artikel 75 blijkt kan de raad de geheimhouding die een rondetafelgesprek aan de raad oplegt, opheffen. In de bepaling is een overlegverplichting opgenomen waardoor recht wordt gedaan aan het principe van hoor en wederhoor.</text:p>
          <text:p text:style-name="tussenkopvetcur">Paragraaf 6 Toehoorders en pers</text:p>
          <text:p text:style-name="tussenkopvet">Artikel 79 Toehoorders en Pers</text:p>
          <text:p text:style-name="al">Artikel 75, eerst en tweede lid van de gemeentewet, regelen dat de voorzitter van de raad toehoorder die de orde verstoren, kan doen vertrekken en bij volharding in hun gedrag de toegang kan ontzeggen. Voor raadscommissie ontbreekt een dergelijke bepaling in de gemeentewet. Het derde lid voorziet hierin.</text:p>
          <text:p text:style-name="tussenkopvet">Artikel 80 Geluid- en beeldregistraties</text:p>
          <text:p text:style-name="al">Aangezien de vergaderingen van een rondetafelgesprekken in principe openbaar zijn, kunnen radio- en tv-stations geluid- en beeldregistraties maken. Dit is uiteraard niet het geval als het een besloten vergadering betreft.</text:p>
          <text:p text:style-name="tussenkopvet">Artikel 81 Verbod gebruik mobiele telefoons</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03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Dru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20</meta:user-defined>
    <meta:user-defined meta:name="OVERHEIDop.GmbID/DC.identifier">gmb-2018-150320</meta:user-defined>
    <meta:user-defined meta:name="OVERHEID.TaxonomieBeleidsagenda/OVERHEID.category">Bestuur | Organisatie en beleid</meta:user-defined>
    <meta:user-defined meta:name="OVERHEID.Gemeente/DC.spatial">Druten</meta:user-defined>
    <meta:user-defined meta:name="DC.source">artikel 16 van de Gemeentewet;1.0:c:BWBR0005416&amp;artikel=16&amp;g=2018-07-01</meta:user-defined>
    <meta:user-defined meta:name="DC.source">artikel 82 van de Gemeentewet;1.0:c:BWBR0005416&amp;artikel=82&amp;g=2018-07-01</meta:user-defined>
    <meta:user-defined meta:name="DCTERMS.alternative">Reglement van orde voor de vergaderingen en andere werkzaamheden van de raad van de gemeente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1527_1</meta:user-defined>
    <meta:user-defined meta:name="OVERHEIDop.versieInformatie"/>
  </office:meta>
</office:document-meta>
</file>