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 van bedrijf naar woning aan de Rijksstraatweg 79, 79A en 79B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79, 79A en      79B      </text:p>
                <text:p text:style-name="al">Zaaknummer     : ZO/2018/3941</text:p>
                <text:p text:style-name="al">Omschrijving      : wijzigen van de bestemming van bedrijf naar woning</text:p>
                <text:p text:style-name="al">Ontvangstdatum: 4 juli 2018 </text:p>
              </text:list-item>
            </text:list>
            <text:p text:style-name="common-al">      </text:p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bedrijf naar woning aan de Rijksstraatweg 79, 79A en 79B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19</meta:user-defined>
    <meta:user-defined meta:name="OVERHEIDop.GmbID/DC.identifier">gmb-2018-150319</meta:user-defined>
    <meta:user-defined meta:name="OVERHEID.TaxonomieBeleidsagenda/OVERHEID.category">Huisvesting | Organisatie en beleid</meta:user-defined>
    <meta:user-defined meta:name="OVERHEIDop.referentienummer">ZO/2018/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C 79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07 502574</meta:user-defined>
    <meta:user-defined meta:name="OVERHEIDop.versieInformatie"/>
  </office:meta>
</office:document-meta>
</file>