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weg 110-112: 4DAAGSE, Dommer van Poldersveldweg 110-112, 19 juli 2018, inc STP, Vishandel Joh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Dommer van Poldersveldweg 110-112, 19 juli 2018, inc STP, Vishandel John (Dommer van Poldersveldweg 110-11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74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718BB48-2B3E-42CA-8B88-12658C60F4A0" xlink:type="simple">http://www.nijmegen.nl/vergunningpagina/?guid=B718BB48-2B3E-42CA-8B88-12658C60F4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weg 110-112: 4DAAGSE, Dommer van Poldersveldweg 110-112, 19 juli 2018, inc STP, Vishandel Joh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17</meta:user-defined>
    <meta:user-defined meta:name="OVERHEIDop.GmbID/DC.identifier">gmb-2018-15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C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1.83 427452.9</meta:user-defined>
    <meta:user-defined meta:name="OVERHEIDop.versieInformatie"/>
  </office:meta>
</office:document-meta>
</file>