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Kwakkenbergweg  Berg en Dalseweg: 4 DAAGSE Hoek Kwakkenbergweg / Berg en Dalseweg, 19 juli 2018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 DAAGSE Hoek Kwakkenbergweg / Berg en Dalseweg, 19 juli 2018, vaste standplaats (Hoek Kwakkenbergweg  Berg en Dalseweg)</text:p>
            <text:p text:style-name="common-al">
            <text:span text:style-name="nadrukvet">Activiteiten: </text:span>; </text:p>
            <text:p text:style-name="common-al">
            <text:span text:style-name="nadrukvet">Zaaknummer: </text:span>Z18.0079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2C14665-C68D-4401-9D9F-4A9A733F4CA8" xlink:type="simple">http://www.nijmegen.nl/vergunningpagina/?guid=E2C14665-C68D-4401-9D9F-4A9A733F4C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1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Kwakkenbergweg  Berg en Dalseweg: 4 DAAGSE Hoek Kwakkenbergweg / Berg en Dalseweg, 19 juli 2018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16</meta:user-defined>
    <meta:user-defined meta:name="OVERHEIDop.GmbID/DC.identifier">gmb-2018-150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MP 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0029.15 426772.01</meta:user-defined>
    <meta:user-defined meta:name="OVERHEIDop.versieInformatie"/>
  </office:meta>
</office:document-meta>
</file>