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veldtweg: 4DAAGSE 19 juli 2018 Dommer van Polderveldtweg tijdelijke standplaats horec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 19 juli 2018 Dommer van Polderveldtweg tijdelijke standplaats horeca (Dommer van Polderveld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63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33BD4E4-1688-4508-AFC4-A869A225CC1E" xlink:type="simple">http://www.nijmegen.nl/vergunningpagina/?guid=C33BD4E4-1688-4508-AFC4-A869A225CC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31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r van Polderveldtweg: 4DAAGSE 19 juli 2018 Dommer van Polderveldtweg tijdelijke standplaats horec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15</meta:user-defined>
    <meta:user-defined meta:name="OVERHEIDop.GmbID/DC.identifier">gmb-2018-150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C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91.83 427452.9</meta:user-defined>
    <meta:user-defined meta:name="OVERHEIDop.versieInformatie"/>
  </office:meta>
</office:document-meta>
</file>