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MollenhutsewegCarnotstraat: 4DAAGSE, Nieuwe Mollenhutseweg/Carnotstraat, 18/19 en 20 juli 2018, inc STP koffie fris en e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DAAGSE, Nieuwe Mollenhutseweg/Carnotstraat, 18/19 en 20 juli 2018, inc STP koffie fris en eten (Nieuwe MollenhutsewegCarnot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0461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1-2018</text:p>
            <text:p text:style-name="common-al">
            <text:span text:style-name="nadrukvet">Definitieve beschikking verzonden: </text:span>06-07-2018</text:p>
            <text:p text:style-name="common-al">
            <text:span text:style-name="nadrukvet">Einddatum bezwaartermijn: </text:span>17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uli 2018 tot en met 17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ED324D1-05A4-42EB-83F1-783AD6B3FEF0" xlink:type="simple">http://www.nijmegen.nl/vergunningpagina/?guid=8ED324D1-05A4-42EB-83F1-783AD6B3FEF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0314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1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1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MollenhutsewegCarnotstraat: 4DAAGSE, Nieuwe Mollenhutseweg/Carnotstraat, 18/19 en 20 juli 2018, inc STP koffie fris en e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314</meta:user-defined>
    <meta:user-defined meta:name="OVERHEIDop.GmbID/DC.identifier">gmb-2018-150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HJ 50</meta:user-defined>
    <meta:user-defined meta:name="OVERHEID.PostcodeHuisnummer/OVERHEIDop.postcodeHuisnummer">6533DZ 10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232.76 425041.72</meta:user-defined>
    <meta:user-defined meta:name="OVERHEID.EPSG28992/DC.spatial">185987.71 424628.58</meta:user-defined>
    <meta:user-defined meta:name="OVERHEIDop.versieInformatie"/>
  </office:meta>
</office:document-meta>
</file>