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dijk: 4DAAGSE 17 juli 2018 Waaldijk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17 juli 2018 Waaldijk standplaats (Waaldij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0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34A474-2A5B-4477-A0E2-91A383CADC1F" xlink:type="simple">http://www.nijmegen.nl/vergunningpagina/?guid=C134A474-2A5B-4477-A0E2-91A383CAD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dijk: 4DAAGSE 17 juli 2018 Waaldijk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13</meta:user-defined>
    <meta:user-defined meta:name="OVERHEIDop.GmbID/DC.identifier">gmb-2018-15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86.74 431578.97</meta:user-defined>
    <meta:user-defined meta:name="OVERHEIDop.versieInformatie"/>
  </office:meta>
</office:document-meta>
</file>