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Dijkweg 2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004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Dijkweg 2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030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0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0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handelen in strijd met regels ruimtelijke ordening, Dijkweg 21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07</meta:user-defined>
    <meta:user-defined meta:name="OVERHEIDop.GmbID/DC.identifier">gmb-2018-150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083 445953</meta:user-defined>
    <meta:user-defined meta:name="OVERHEIDop.versieInformatie"/>
  </office:meta>
</office:document-meta>
</file>