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Zomerfestival bij Château Marquette en op      omliggende velden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Stichting      Zomerpodium Heemskerk voor het organiseren van het Zomerfestival Marquette      op zondag 15 juli 2018 van 12.30 tot 17.30 uur bij Château Marquette en op      omliggende velden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30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Zomerfestival bij Château Marquette en op      omliggende velden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05</meta:user-defined>
    <meta:user-defined meta:name="OVERHEIDop.GmbID/DC.identifier">gmb-2018-150305</meta:user-defined>
    <meta:user-defined meta:name="OVERHEID.TaxonomieBeleidsagenda/OVERHEID.category">Cultuur en recreatie | Organisatie en beleid</meta:user-defined>
    <meta:user-defined meta:name="OVERHEIDop.referentienummer">ZO/2018/265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8JT 34</meta:user-defined>
    <meta:user-defined meta:name="OVERHEIDop.woonplaats">Heemskerk</meta:user-defined>
    <meta:user-defined meta:name="OVERHEIDop.straatnaam">Marquette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18 503270</meta:user-defined>
    <meta:user-defined meta:name="OVERHEIDop.versieInformatie"/>
  </office:meta>
</office:document-meta>
</file>