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cacia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cacialaan 12  zaaknummer 149371</text:p>
            <text:p text:style-name="common-al">Voor: kappen van 1 conifeer, datum ontvangst 22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3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cacia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5030</meta:user-defined>
    <meta:user-defined meta:name="OVERHEIDop.GmbID/DC.identifier">gmb-2018-15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KM 12</meta:user-defined>
    <meta:user-defined meta:name="OVERHEIDop.woonplaats">Winterswijk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02 443778</meta:user-defined>
    <meta:user-defined meta:name="OVERHEIDop.versieInformatie"/>
  </office:meta>
</office:document-meta>
</file>